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461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23cm" fo:keep-together="auto"/>
    </style:style>
    <style:style style:name="表格1.11" style:family="table-row">
      <style:table-row-properties style:min-row-height="2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letter-kerning="true" style:font-name-asian="標楷體"/>
    </style:style>
    <style:style style:name="P5" style:family="paragraph" style:parent-style-name="Standard">
      <style:paragraph-properties fo:text-align="justify" fo:text-align-last="justify" style:justify-single-word="false" fo:orphans="2" fo:widows="2"/>
      <style:text-properties fo:color="#000000" style:letter-kerning="true" style:font-name-asian="標楷體"/>
    </style:style>
    <style:style style:name="P6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7" style:family="paragraph" style:parent-style-name="Standard">
      <style:paragraph-properties fo:orphans="2" fo:widows="2"/>
      <style:text-properties fo:color="#000000" style:letter-kerning="true" fo:background-color="transparent" style:font-name-asian="標楷體" style:font-weight-complex="bold"/>
    </style:style>
    <style:style style:name="P8" style:family="paragraph" style:parent-style-name="Standard">
      <style:paragraph-properties fo:orphans="2" fo:widows="2"/>
      <style:text-properties fo:color="#000000" style:letter-kerning="true" fo:background-color="transparent" style:font-name-asian="標楷體" style:font-name-complex="新細明體2"/>
    </style:style>
    <style:style style:name="P9" style:family="paragraph" style:parent-style-name="Standard">
      <style:paragraph-properties fo:orphans="2" fo:widows="2"/>
      <style:text-properties fo:color="#000000" style:letter-kerning="true" fo:background-color="transparent" style:font-name-asian="標楷體"/>
    </style:style>
    <style:style style:name="P10" style:family="paragraph" style:parent-style-name="Standard">
      <style:paragraph-properties fo:orphans="2" fo:widows="2"/>
      <style:text-properties fo:color="#000000"/>
    </style:style>
    <style:style style:name="P11" style:family="paragraph" style:parent-style-name="Standard">
      <style:paragraph-properties fo:text-align="justify" fo:text-align-last="justify" style:justify-single-word="false" fo:orphans="2" fo:widows="2"/>
    </style:style>
    <style:style style:name="P12" style:family="paragraph" style:parent-style-name="Standard">
      <style:paragraph-properties fo:text-align="justify" fo:text-align-last="justify" style:justify-single-word="false" fo:orphans="2" fo:widows="2"/>
      <style:text-properties fo:color="#443205" style:letter-kerning="true" style:font-name-asian="標楷體"/>
    </style:style>
    <style:style style:name="P13" style:family="paragraph" style:parent-style-name="Standard">
      <style:paragraph-properties fo:orphans="2" fo:widows="2"/>
      <style:text-properties fo:color="#443205" style:font-name="Times New Roman" fo:font-size="12pt" fo:language="en" fo:country="US" officeooo:paragraph-rsid="002e7162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443205" style:font-name="Times New Roman" fo:font-size="12pt" fo:language="en" fo:country="US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443205" style:font-name="Times New Roman" fo:font-size="12pt" fo:language="en" fo:country="US" fo:font-weight="bold" style:letter-kerning="true" fo:background-color="transparent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6" style:family="paragraph" style:parent-style-name="Standard_20__28_user_29_">
      <style:paragraph-properties fo:margin-left="1.693cm" fo:margin-right="0cm" fo:text-align="justify" style:justify-single-word="false" fo:text-indent="-0.847cm" style:auto-text-indent="false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17" style:family="paragraph" style:parent-style-name="Standard_20__28_user_29_">
      <style:paragraph-properties fo:margin-left="1.693cm" fo:margin-right="0cm" fo:line-height="0.635cm" fo:text-align="justify" style:justify-single-word="false" fo:orphans="2" fo:widows="2" fo:text-indent="-0.847cm" style:auto-text-indent="false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18" style:family="paragraph" style:parent-style-name="Standard_20__28_user_29_">
      <style:paragraph-properties fo:margin-left="1.693cm" fo:margin-right="0cm" fo:text-indent="-0.847cm" style:auto-text-indent="false"/>
      <style:text-properties officeooo:paragraph-rsid="0023d23f"/>
    </style:style>
    <style:style style:name="P19" style:family="paragraph" style:parent-style-name="Standard">
      <style:paragraph-properties fo:margin-left="1.693cm" fo:margin-right="0cm" fo:text-align="justify" style:justify-single-word="false" fo:orphans="2" fo:widows="2" fo:text-indent="-0.847cm" style:auto-text-indent="false"/>
      <style:text-properties fo:color="#443205" style:font-name="Times New Roman" fo:font-size="12pt" fo:language="en" fo:country="US" style:letter-kerning="true" fo:background-color="transparen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_20__28_user_29_">
      <style:paragraph-properties fo:margin-left="0.847cm" fo:margin-right="0cm" fo:line-height="0.635cm" fo:text-align="justify" style:justify-single-word="false" fo:text-indent="0cm" style:auto-text-indent="false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21" style:family="paragraph" style:parent-style-name="Standard_20__28_user_29_">
      <style:paragraph-properties fo:margin-left="2.963cm" fo:margin-right="0cm" fo:line-height="0.635cm" fo:text-align="justify" style:justify-single-word="false" fo:text-indent="-2.963cm" style:auto-text-indent="false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22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fo:font-size="12pt" fo:background-color="transparent" style:font-size-asian="12pt" style:font-size-complex="12pt"/>
    </style:style>
    <style:style style:name="P23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fo:font-size="12pt" style:letter-kerning="true" fo:background-color="transparent" style:font-name-asian="標楷體" style:font-size-asian="12pt" style:font-size-complex="12pt"/>
    </style:style>
    <style:style style:name="P24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style:font-name="Times New Roman" fo:font-size="12pt" fo:language="en" fo:country="US" officeooo:paragraph-rsid="001ecfed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style:font-name="Times New Roman" fo:font-size="12pt" fo:language="en" fo:country="US" officeooo:paragraph-rsid="002018ca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style:font-name="Times New Roman" fo:font-size="12pt" fo:language="en" fo:country="US" officeooo:paragraph-rsid="001c212a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style:font-name="Times New Roman" fo:font-size="12pt" fo:language="en" fo:country="US" style:letter-kerning="true" fo:background-color="transparen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885cm" fo:margin-right="0cm" fo:text-align="justify" style:justify-single-word="false" fo:orphans="2" fo:widows="2" fo:text-indent="-0.885cm" style:auto-text-indent="false"/>
      <style:text-properties fo:color="#443205" style:font-name="Times New Roman" fo:font-size="12pt" fo:language="en" fo:country="US" officeooo:paragraph-rsid="001c212a" style:letter-kerning="true" fo:background-color="transparent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29" style:family="paragraph" style:parent-style-name="Standard_20__28_user_29_">
      <style:paragraph-properties fo:line-height="0.635cm" fo:text-align="justify" style:justify-single-word="false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30" style:family="paragraph" style:parent-style-name="cjk">
      <style:paragraph-properties fo:margin-top="0.494cm" fo:margin-bottom="0cm" loext:contextual-spacing="false" style:line-height-at-least="0.64cm"/>
      <style:text-properties fo:color="#000000" style:font-name="Times New Roman" fo:font-size="12pt" officeooo:paragraph-rsid="0023d23f" style:font-name-asian="標楷體2" style:font-size-asian="12pt" style:font-name-complex="標楷體2" style:font-size-complex="12pt" style:language-complex="ar" style:country-complex="SA"/>
    </style:style>
    <style:style style:name="P3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443205" style:font-name="Times New Roman" fo:font-size="12pt" fo:language="en" fo:country="US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P32" style:family="paragraph" style:parent-style-name="Standard" style:master-page-name="Standard">
      <style:paragraph-properties fo:line-height="0.423cm" fo:text-align="center" style:justify-single-word="false" fo:orphans="2" fo:widows="2" style:page-number="auto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orphans="2" fo:widows="2"/>
      <style:text-properties fo:color="#111111" style:font-name="Times New Roman" fo:font-size="12pt" fo:language="en" fo:country="US" style:letter-kerning="true" fo:background-color="transparent" style:font-size-asian="12pt" style:language-asian="zh" style:country-asian="TW" style:font-name-complex="Times New Roman" style:font-size-complex="12pt" style:language-complex="ar" style:country-complex="SA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 style:font-weight-complex="bold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Times New Roman" fo:font-size="12pt" style:font-name-asian="標楷體2" style:font-size-asian="12pt" style:font-name-complex="標楷體2" style:font-size-complex="12pt" style:language-complex="ar" style:country-complex="SA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variant="normal" fo:text-transform="none" fo:letter-spacing="normal" fo:font-style="normal" fo:font-weight="normal" style:font-name-asian="標楷體"/>
    </style:style>
    <style:style style:name="T10" style:family="text">
      <style:text-properties fo:font-variant="normal" fo:text-transform="none" fo:letter-spacing="normal" style:font-name-asian="標楷體" style:font-style-asian="normal" style:font-weight-asian="normal"/>
    </style:style>
    <style:style style:name="T11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12" style:family="text">
      <style:text-properties fo:font-variant="normal" fo:text-transform="none" fo:letter-spacing="normal" style:font-style-asian="normal" style:font-weight-asian="normal"/>
    </style:style>
    <style:style style:name="T13" style:family="text">
      <style:text-properties fo:font-variant="normal" fo:text-transform="none" fo:letter-spacing="normal" officeooo:rsid="001eca00" style:font-style-asian="normal" style:font-weight-asian="normal"/>
    </style:style>
    <style:style style:name="T14" style:family="text">
      <style:text-properties fo:font-variant="normal" fo:text-transform="none" style:font-name="標楷體1" fo:letter-spacing="normal" style:font-name-asian="標楷體1" style:font-style-asian="normal" style:font-weight-asian="normal"/>
    </style:style>
    <style:style style:name="T15" style:family="text">
      <style:text-properties fo:font-variant="normal" fo:text-transform="none" style:font-name="標楷體1" fo:letter-spacing="normal" fo:font-style="normal" fo:font-weight="normal" style:font-name-asian="標楷體1"/>
    </style:style>
    <style:style style:name="T16" style:family="text">
      <style:text-properties fo:font-variant="normal" fo:text-transform="none" style:font-name="標楷體1" fo:letter-spacing="normal" fo:font-style="normal" fo:font-weight="normal" style:font-name-asian="標楷體1" style:font-style-asian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weight-complex="bold"/>
    </style:style>
    <style:style style:name="T20" style:family="text">
      <style:text-properties officeooo:rsid="001a5f92" style:font-name-asian="標楷體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-asian="Arial"/>
    </style:style>
    <style:style style:name="T24" style:family="text">
      <style:text-properties fo:letter-spacing="0.035cm" style:font-name-asian="標楷體"/>
    </style:style>
    <style:style style:name="T25" style:family="text">
      <style:text-properties fo:color="#c9211e" style:font-name-asian="標楷體"/>
    </style:style>
    <style:style style:name="T26" style:family="text">
      <style:text-properties fo:color="#c9211e" style:font-name-asian="Times New Roman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"/>
      <text:p text:style-name="P3">國立科學工藝博物館徵才資格條件明細</text:p>
      <text:p text:style-name="P4">公告日期：110年5月<text:span text:style-name="T8">21</text:span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人員區分</text:p>
          </table:table-cell>
          <table:table-cell table:style-name="表格1.B1" office:value-type="string">
            <text:p text:style-name="P6">一般人員</text:p>
          </table:table-cell>
        </table:table-row>
        <table:table-row table:style-name="表格1.1">
          <table:table-cell table:style-name="表格1.A1" office:value-type="string">
            <text:p text:style-name="P5">職系</text:p>
          </table:table-cell>
          <table:table-cell table:style-name="表格1.B1" office:value-type="string">
            <text:p text:style-name="P7">機械工程</text:p>
          </table:table-cell>
        </table:table-row>
        <table:table-row table:style-name="表格1.1">
          <table:table-cell table:style-name="表格1.A1" office:value-type="string">
            <text:p text:style-name="P5">職稱</text:p>
          </table:table-cell>
          <table:table-cell table:style-name="表格1.B1" office:value-type="string">
            <text:p text:style-name="P7">技士</text:p>
          </table:table-cell>
        </table:table-row>
        <table:table-row table:style-name="表格1.1">
          <table:table-cell table:style-name="表格1.A1" office:value-type="string">
            <text:p text:style-name="P5">官職等</text:p>
          </table:table-cell>
          <table:table-cell table:style-name="表格1.B1" office:value-type="string">
            <text:p text:style-name="P9">委任第5職等或薦任第6職等至薦任第7職等</text:p>
          </table:table-cell>
        </table:table-row>
        <table:table-row table:style-name="表格1.1">
          <table:table-cell table:style-name="表格1.A1" office:value-type="string">
            <text:p text:style-name="P5">名額</text:p>
          </table:table-cell>
          <table:table-cell table:style-name="表格1.B1" office:value-type="string">
            <text:p text:style-name="P9">正取1名（備取1名）</text:p>
          </table:table-cell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B1" office:value-type="string">
            <text:p text:style-name="P8">不限</text:p>
          </table:table-cell>
        </table:table-row>
        <table:table-row table:style-name="表格1.1">
          <table:table-cell table:style-name="表格1.A1" office:value-type="string">
            <text:p text:style-name="P5">工作地</text:p>
          </table:table-cell>
          <table:table-cell table:style-name="表格1.B1" office:value-type="string">
            <text:p text:style-name="P9">807高雄市三民區九如一路720號</text:p>
          </table:table-cell>
        </table:table-row>
        <table:table-row table:style-name="表格1.1">
          <table:table-cell table:style-name="表格1.A1" office:value-type="string">
            <text:p text:style-name="P5">上網期間</text:p>
          </table:table-cell>
          <table:table-cell table:style-name="表格1.B1" office:value-type="string">
            <text:p text:style-name="P33"><text:span text:style-name="T18">自110年5月</text:span><text:span text:style-name="T21">21</text:span><text:span text:style-name="T18">日至110年</text:span><text:span text:style-name="T21">6</text:span><text:span text:style-name="T18">月</text:span><text:span text:style-name="T21">3</text:span><text:span text:style-name="T18">日止 </text:span></text:p>
            <text:p text:style-name="P13"><text:span text:style-name="T14">本案係原徵才案</text:span><text:span text:style-name="T15">(</text:span><text:span text:style-name="T16">原公告期間為110年4月6日至110年4月19日</text:span><text:span text:style-name="T15">)</text:span><text:span text:style-name="T14">延長公告期間，已登錄報名者，無須重複上網報名及投件。</text:span><text:span text:style-name="T18"> 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5">本館使命、願景</text:span><text:span text:style-name="T6">、品質政策</text:span><text:span text:style-name="T5">及服務態度</text:span></text:p>
          </table:table-cell>
          <table:table-cell table:style-name="表格1.B1" office:value-type="string">
            <text:p text:style-name="P15">一、我們的使命</text:p>
            <text:p text:style-name="P19">(一)培養人人都是科學人。</text:p>
            <text:p text:style-name="P19">(二)讓「科工館」成為大家都喜歡來，常常來，來了還想再來的博物館。</text:p>
            <text:p text:style-name="P31"><text:span text:style-name="T22">二、我們的願景</text:span><text:span text:style-name="T18">：以</text:span><text:span text:style-name="T23">“</text:span><text:span text:style-name="T18">科技生活化、生活科技化</text:span><text:span text:style-name="T21">”</text:span><text:span text:style-name="T18">、</text:span><text:span text:style-name="T23">“</text:span><text:span text:style-name="T18">科學體驗、體驗科學</text:span><text:span text:style-name="T21">”</text:span><text:span text:style-name="T18">，邁向綠博物館的願景。</text:span></text:p>
            <text:p text:style-name="P31"><text:span text:style-name="T22">三、品質政策</text:span><text:span text:style-name="T18">：友善、專業、創新。</text:span></text:p>
            <text:p text:style-name="P14"><text:span text:style-name="T22">四、服務態度</text:span><text:span text:style-name="T18">：微笑、熱忱、主動、耐心、當責。</text:span></text:p>
          </table:table-cell>
        </table:table-row>
        <table:table-row table:style-name="表格1.10">
          <table:table-cell table:style-name="表格1.A1" office:value-type="string">
            <text:p text:style-name="P12">資格條件</text:p>
          </table:table-cell>
          <table:table-cell table:style-name="表格1.B1" office:value-type="string">
            <text:p text:style-name="P24"><text:span text:style-name="T18">一、具高普考、其他相當考試及格或</text:span><text:span text:style-name="T24">薦任升官等訓練合格</text:span><text:span text:style-name="T18">，並具</text:span><text:span text:style-name="T20">機械</text:span><text:span text:style-name="T19">工程</text:span><text:span text:style-name="T18">職系任用資格之公務人員。</text:span></text:p>
            <text:p text:style-name="P25"><text:span text:style-name="T18">二、大專以上</text:span><text:span text:style-name="T19">機械、電機等</text:span><text:span text:style-name="T18">相關科系畢業。</text:span></text:p>
            <text:p text:style-name="P24"><text:span text:style-name="T18">三、實際維護</text:span><text:span text:style-name="T19">機械</text:span><text:span text:style-name="T18">、電機、控制等設備之相關實務工作經驗。</text:span></text:p>
            <text:p text:style-name="P26"><text:span text:style-name="T18">四、熟悉</text:span><text:span text:style-name="T10">運用符合</text:span><text:span text:style-name="T9">ODF</text:span><text:span text:style-name="T10">文件格式處理能力、</text:span><text:span text:style-name="T18">Word、Excel及網頁等基本文書處理操作。</text:span></text:p>
            <text:p text:style-name="P28"><text:span text:style-name="T11">五、英文能力達到</text:span><text:span text:style-name="T17">全民英檢初級或</text:span><text:span text:style-name="T12">多益測驗350以上</text:span><text:span text:style-name="T13">(</text:span><text:span text:style-name="T12">新版多益測驗聽力110閱讀115以上</text:span><text:span text:style-name="T13">)</text:span><text:span text:style-name="T17">。</text:span></text:p>
            <text:p text:style-name="P27">六、對博物館展示單元之維護及研發有興趣，勇於任事、負責盡職、積極樂觀並具服務熱忱。</text:p>
            <text:p text:style-name="P28">七、須能配合假日輪值出勤。</text:p>
            <text:p text:style-name="P28">八、認同並符合本館使命、願景及服務態度價值觀者，且具企劃能力。</text:p>
            <text:p text:style-name="P27">九、無公務人員任用法第26條、28條、公務人員陞遷法第12條、臺灣地區與大陸地區人民關係條例第21條第1項不得任用之情事。無特考特用限制轉調情形者。無懲戒紀錄。</text:p>
          </table:table-cell>
        </table:table-row>
        <table:table-row table:style-name="表格1.11">
          <table:table-cell table:style-name="表格1.A1" office:value-type="string">
            <text:p text:style-name="P12">工作項目</text:p>
          </table:table-cell>
          <table:table-cell table:style-name="表格1.B1" office:value-type="string">
            <text:p text:style-name="P22"><text:span text:style-name="T2">一、本館常設展示廳展示單元（電子、多媒體、電腦資訊、電機、機械設備、投影機、照明、木作</text:span><text:span text:style-name="T3">…</text:span><text:span text:style-name="T2">等）維護保養、檢查維修、紀錄及管理事項。</text:span></text:p>
            <text:p text:style-name="P23">二、本館特展展示單元維護保養、檢查維修、紀錄及管理事項。</text:p>
            <text:p text:style-name="P23"><text:soft-page-break/>三、其他及臨時交辦事項。</text:p>
          </table:table-cell>
        </table:table-row>
        <table:table-row table:style-name="表格1.1">
          <table:table-cell table:style-name="表格1.A1" office:value-type="string">
            <text:p text:style-name="P5">報名及聯絡方式</text:p>
          </table:table-cell>
          <table:table-cell table:style-name="表格1.B1" office:value-type="string">
            <text:p text:style-name="P30">一、報名方式</text:p>
            <text:p text:style-name="P20">請於限期前登入行政院人事行政總處服務網「事求人機關徵才系統」，點選「我要應徵」，檢視並確認「我的簡歷」及「我的履歷」內容無誤後(需填寫簡要自述及上傳照片)，點選【應徵職務】，並完成授權同意開放履歷給徵才機關調閱。另將下列證明文件依序合併掃描為單一檔案後上傳：</text:p>
            <text:p text:style-name="P16">(一)現職派令。</text:p>
            <text:p text:style-name="P16">(二)歷次銓審函。</text:p>
            <text:p text:style-name="P16">(三)最近5年考績通知書。</text:p>
            <text:p text:style-name="P16">(四)考試及格證書。</text:p>
            <text:p text:style-name="P16">(五)最高學歷證書。</text:p>
            <text:p text:style-name="P16">(六)身分證影本。</text:p>
            <text:p text:style-name="P16">(七)英文能力成績證明資料。</text:p>
            <text:p text:style-name="P16">(八)其他足資證明適任本項職務之相關資料。</text:p>
            <text:p text:style-name="P20">未完整上傳前述附件資料者，將以資格不齊全無法參加甄選處理。</text:p>
            <text:p text:style-name="P21">二、應徵者資格審查結果及甄選日期：</text:p>
            <text:p text:style-name="P18"><text:span text:style-name="T7">(一)將於本館網站「最新消息區」公告且應徵者亦可憑身分證字號至本館首頁→「單一窗口服務」→「申辦進度查詢」→「求才處理進度查詢」（</text:span><text:a xlink:type="simple" xlink:href="https://www3.nstm.gov.tw/careers/query.asp" text:style-name="Internet_20_link" text:visited-style-name="Visited_20_Internet_20_Link">https://www3.nstm.gov.tw/careers/query.asp</text:a><text:span text:style-name="T7">）。</text:span></text:p>
            <text:p text:style-name="P16">(二) 合於初審條件者擇優另行通知甄試。</text:p>
            <text:p text:style-name="P29">三、甄選結果：於本館最新消息區公告錄取名單。</text:p>
            <text:p text:style-name="P16">(一)本次甄選正取1名，並視甄選成績擇優備取1名，備取期間自錄取名單公告之翌日起3個月內。</text:p>
            <text:p text:style-name="P16">(二)參加甄選人員條件如不符本館需求，本館得斟酌情況從缺之。</text:p>
            <text:p text:style-name="P29">四、其他：</text:p>
            <text:p text:style-name="P16">(一)繳交之各項證件，如有虛偽不實等情事者，取消甄選資格；如經錄取，取消錄取資格。</text:p>
            <text:p text:style-name="P17"><text:span text:style-name="T4">(二)本案</text:span><text:span text:style-name="T1">連絡人：陳小姐；電話：07-3800089#8415。</text:span></text:p>
          </table:table-cell>
        </table:table-row>
      </table:table>
      <text:p text:style-name="P2"/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5_20_字元_20_字元" style:display-name=" 字元 字元5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1" style:display-name="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" style:display-name=" 字元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科學工藝博物館徵才資格條件明細</dc:title>
    <meta:initial-creator>amy</meta:initial-creator>
    <meta:creation-date>2019-01-16T11:36:00</meta:creation-date>
    <dc:date>2021-05-21T11:00:56.259000000</dc:date>
    <meta:print-date>2021-04-30T09:50:35.975000000</meta:print-date>
    <meta:editing-cycles>21</meta:editing-cycles>
    <meta:generator>LibreOffice/6.3.5.2$Windows_X86_64 LibreOffice_project/dd0751754f11728f69b42ee2af66670068624673</meta:generator>
    <meta:editing-duration>P7DT23H3M27S</meta:editing-duration>
    <meta:document-statistic meta:table-count="1" meta:image-count="0" meta:object-count="0" meta:page-count="2" meta:paragraph-count="62" meta:word-count="1294" meta:character-count="1388" meta:non-whitespace-character-count="1385"/>
  </office:meta>
</office:document-meta>
</file>