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08cm" fo:margin-left="0.743cm" fo:margin-top="0cm" fo:margin-bottom="0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3.693cm" fo:margin-left="0.743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6.503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47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indent="0.998cm" style:auto-text-indent="false"/>
    </style:style>
    <style:style style:name="P11" style:family="paragraph" style:parent-style-name="List_20_Paragraph">
      <style:paragraph-properties fo:margin-left="0.85cm" fo:margin-right="0cm" fo:text-indent="0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paragraph-rsid="000acdb1" style:font-name-asian="標楷體1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rsid="000d8a69" officeooo:paragraph-rsid="000d8a69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cm"/>
      <style:text-properties officeooo:paragraph-rsid="000b2366" style:font-name-asian="標楷體1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1" style:font-size-complex="12pt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1">
      <style:paragraph-properties fo:margin-left="0.85cm" fo:margin-right="0cm" fo:text-indent="-0.85cm" style:auto-text-indent="false"/>
      <style:text-properties style:font-name="Times New Roman" style:font-name-asian="標楷體1" style:font-name-complex="Times New Roman1"/>
    </style:style>
    <style:style style:name="P21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officeooo:rsid="000b916e" style:font-name-asian="標楷體1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9" style:family="text">
      <style:text-properties style:font-name="標楷體" fo:font-size="14pt" style:font-size-asian="14pt" style:font-name-complex="Times New Roman1" style:font-size-complex="14pt"/>
    </style:style>
    <style:style style:name="T10" style:family="text">
      <style:text-properties style:font-name="新細明體" style:font-name-asian="新細明體1" style:font-name-complex="Times New Roman1"/>
    </style:style>
    <style:style style:name="T11" style:family="text">
      <style:text-properties style:font-name="微軟正黑體" style:font-name-asian="微軟正黑體1" style:font-name-complex="Times New Roman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color="#8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15" style:family="text">
      <style:text-properties officeooo:rsid="000b2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文創小組約用專員甄選案</text:p>
      <text:p text:style-name="P3">甄選時程表及應試人員名冊公告</text:p>
      <text:p text:style-name="P2">1090207</text:p>
      <text:p text:style-name="P10"><text:span text:style-name="T1">本館文創小組約用專員</text:span><text:span text:style-name="T3">甄選日期訂於109年2月13日(週四)下午於本館北館4樓A402簡報室辦理</text:span><text:span text:style-name="T1">，相關時程安排及應試人員名冊說明如下，敬請依</text:span><text:span text:style-name="T4">報到時間內</text:span><text:span text:style-name="T1">完成報到手續，</text:span><text:span text:style-name="T6">唱名3次未到者，以棄權論</text:span><text:span text:style-name="T7">。</text:span></text:p>
      <text:p text:style-name="P1"/>
      <text:list xml:id="list2735037684705979111" text:style-name="WWNum1">
        <text:list-item>
          <text:p text:style-name="P20">約用專員應試人員名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身分證末四碼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5"><text:span text:style-name="T9">林</text:span><text:span text:style-name="T5">O</text:span><text:span text:style-name="T9">蘋</text:span></text:p>
          </table:table-cell>
          <table:table-cell table:style-name="表格1.A1" office:value-type="string">
            <text:p text:style-name="P16">1600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<text:span text:style-name="T9">林</text:span><text:span text:style-name="T5">O</text:span><text:span text:style-name="T9">雅</text:span></text:p>
          </table:table-cell>
          <table:table-cell table:style-name="表格1.A1" office:value-type="string">
            <text:p text:style-name="P5"><text:bookmark text:name="_GoBack"/>3235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5"><text:span text:style-name="T9">邱</text:span><text:span text:style-name="T5">O</text:span><text:span text:style-name="T9">勳</text:span></text:p>
          </table:table-cell>
          <table:table-cell table:style-name="表格1.A1" office:value-type="string">
            <text:p text:style-name="P5">8188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5"><text:span text:style-name="T9">鄭</text:span><text:span text:style-name="T5">O</text:span><text:span text:style-name="T9">芳</text:span></text:p>
          </table:table-cell>
          <table:table-cell table:style-name="表格1.A1" office:value-type="string">
            <text:p text:style-name="P5">2660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A6" office:value-type="string">
            <text:p text:style-name="P15"><text:span text:style-name="T9">王</text:span><text:span text:style-name="T5">O</text:span><text:span text:style-name="T9">珺</text:span></text:p>
          </table:table-cell>
          <table:table-cell table:style-name="表格1.A6" office:value-type="string">
            <text:p text:style-name="P5">2542</text:p>
          </table:table-cell>
        </table:table-row>
        <table:table-row table:style-name="表格1.1">
          <table:table-cell table:style-name="表格1.A6" office:value-type="string">
            <text:p text:style-name="P7">6</text:p>
          </table:table-cell>
          <table:table-cell table:style-name="表格1.A6" office:value-type="string">
            <text:p text:style-name="P15"><text:span text:style-name="T9">詹</text:span><text:span text:style-name="T5">O</text:span><text:span text:style-name="T9">雯</text:span></text:p>
          </table:table-cell>
          <table:table-cell table:style-name="表格1.A6" office:value-type="string">
            <text:p text:style-name="P5">0078</text:p>
          </table:table-cell>
        </table:table-row>
        <table:table-row table:style-name="表格1.1">
          <table:table-cell table:style-name="表格1.A6" office:value-type="string">
            <text:p text:style-name="P7">7</text:p>
          </table:table-cell>
          <table:table-cell table:style-name="表格1.A6" office:value-type="string">
            <text:p text:style-name="P15"><text:span text:style-name="T9">林</text:span><text:span text:style-name="T5">O</text:span><text:span text:style-name="T9">綺</text:span></text:p>
          </table:table-cell>
          <table:table-cell table:style-name="表格1.A6" office:value-type="string">
            <text:p text:style-name="P5">2427</text:p>
          </table:table-cell>
        </table:table-row>
        <table:table-row table:style-name="表格1.1">
          <table:table-cell table:style-name="表格1.A6" office:value-type="string">
            <text:p text:style-name="P7">8</text:p>
          </table:table-cell>
          <table:table-cell table:style-name="表格1.A6" office:value-type="string">
            <text:p text:style-name="P15"><text:span text:style-name="T9">林</text:span><text:span text:style-name="T5">O</text:span><text:span text:style-name="T9">梅</text:span></text:p>
          </table:table-cell>
          <table:table-cell table:style-name="表格1.A6" office:value-type="string">
            <text:p text:style-name="P5">3608</text:p>
          </table:table-cell>
        </table:table-row>
        <table:table-row table:style-name="表格1.1">
          <table:table-cell table:style-name="表格1.A6" office:value-type="string">
            <text:p text:style-name="P7">9</text:p>
          </table:table-cell>
          <table:table-cell table:style-name="表格1.A6" office:value-type="string">
            <text:p text:style-name="P15"><text:span text:style-name="T9">許</text:span><text:span text:style-name="T5">O</text:span><text:span text:style-name="T9">郡</text:span></text:p>
          </table:table-cell>
          <table:table-cell table:style-name="表格1.A6" office:value-type="string">
            <text:p text:style-name="P5">4477</text:p>
          </table:table-cell>
        </table:table-row>
        <table:table-row table:style-name="表格1.1">
          <table:table-cell table:style-name="表格1.A6" office:value-type="string">
            <text:p text:style-name="P7">10</text:p>
          </table:table-cell>
          <table:table-cell table:style-name="表格1.A6" office:value-type="string">
            <text:p text:style-name="P15"><text:span text:style-name="T9">黃</text:span><text:span text:style-name="T5">O</text:span><text:span text:style-name="T9">珊</text:span></text:p>
          </table:table-cell>
          <table:table-cell table:style-name="表格1.A6" office:value-type="string">
            <text:p text:style-name="P5">1246</text:p>
          </table:table-cell>
        </table:table-row>
      </table:table>
      <text:list xml:id="list170022270503866" text:continue-numbering="true" text:style-name="WWNum1">
        <text:list-item>
          <text:p text:style-name="P21"><text:span text:style-name="T1">甄選時間</text:span><text:span text:style-name="T10">、</text:span><text:span text:style-name="T1">地點及流程安排如下</text:span><text:span text:style-name="T11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3">甄選日期</text:span><text:span text:style-name="T12">：</text:span><text:span text:style-name="T13">109年2月13日（星期四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甄選內容</text:p>
          </table:table-cell>
          <table:table-cell table:style-name="表格2.A1" office:value-type="string">
            <text:p text:style-name="P9">地點</text:p>
          </table:table-cell>
        </table:table-row>
        <table:table-row table:style-name="表格2.3">
          <table:table-cell table:style-name="表格2.A1" office:value-type="string">
            <text:p text:style-name="P9">14:00-14:10</text:p>
          </table:table-cell>
          <table:table-cell table:style-name="表格2.A1" office:value-type="string">
            <text:p text:style-name="P8">序號1-5號報到</text:p>
          </table:table-cell>
          <table:table-cell table:style-name="表格2.A1" table:number-rows-spanned="4" office:value-type="string">
            <text:p text:style-name="P8">A402簡報室</text:p>
          </table:table-cell>
        </table:table-row>
        <table:table-row table:style-name="表格2.3">
          <table:table-cell table:style-name="表格2.A1" office:value-type="string">
            <text:p text:style-name="P9">14:10-15:00</text:p>
          </table:table-cell>
          <table:table-cell table:style-name="表格2.A1" office:value-type="string">
            <text:p text:style-name="P17">序號1-5號依序面試<text:span text:style-name="T15">(依報到順序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15:00-15:10</text:p>
          </table:table-cell>
          <table:table-cell table:style-name="表格2.A1" office:value-type="string">
            <text:p text:style-name="P17">序號6-10號報到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15:10-16:10</text:p>
          </table:table-cell>
          <table:table-cell table:style-name="表格2.A1" office:value-type="string">
            <text:p text:style-name="P17">序號1-5號依序面試<text:span text:style-name="T15">(依報到順序)</text:span></text:p>
          </table:table-cell>
          <table:covered-table-cell/>
        </table:table-row>
      </table:table>
      <text:p text:style-name="P11"/>
      <text:list xml:id="list170023479141834" text:continue-numbering="true" text:style-name="WWNum1">
        <text:list-item>
          <text:p text:style-name="P20">備註：</text:p>
        </text:list-item>
      </text:list>
      <text:list xml:id="list6713311035354194319" text:style-name="WWNum2">
        <text:list-item>
          <text:p text:style-name="P19"><text:span text:style-name="T1">請應試人員攜帶身分證（或駕照或健保卡）於報到時間內至本館北館4樓簡</text:span><text:soft-page-break/><text:span text:style-name="T1">報室完成報到手續，</text:span><text:span text:style-name="T8">唱名3次未到者，以棄權論</text:span><text:span text:style-name="T1">。</text:span></text:p>
        </text:list-item>
        <text:list-item>
          <text:p text:style-name="P19"><text:span text:style-name="T1">本案承辦人聯絡方式：07-3800089#6711 鄭先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惠婷</meta:initial-creator>
    <meta:editing-cycles>10</meta:editing-cycles>
    <meta:creation-date>2020-02-07T01:29:00</meta:creation-date>
    <dc:date>2020-02-07T17:00:21.321000000</dc:date>
    <meta:editing-duration>PT2H28M46S</meta:editing-duration>
    <meta:generator>LibreOffice/5.2.4.2$Windows_x86 LibreOffice_project/3d5603e1122f0f102b62521720ab13a38a4e0eb0</meta:generator>
    <meta:document-statistic meta:table-count="2" meta:image-count="0" meta:object-count="0" meta:page-count="2" meta:paragraph-count="55" meta:word-count="359" meta:character-count="472" meta:non-whitespace-character-count="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