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6.771cm" table:align="center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579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4.136cm"/>
    </style:style>
    <style:style style:name="表格2.F" style:family="table-column">
      <style:table-column-properties style:column-width="4.531cm"/>
    </style:style>
    <style:style style:name="表格2.1" style:family="table-row">
      <style:table-row-properties style:min-row-height="0.61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lways"/>
    </style:style>
    <style:style style:name="表格2.3" style:family="table-row">
      <style:table-row-properties style:min-row-height="1.291cm" fo:keep-together="always"/>
    </style:style>
    <style:style style:name="表格2.5" style:family="table-row">
      <style:table-row-properties style:min-row-height="1.291cm" fo:keep-together="auto"/>
    </style:style>
    <style:style style:name="表格2.6" style:family="table-row">
      <style:table-row-properties style:min-row-height="1.143cm" fo:keep-together="auto"/>
    </style:style>
    <style:style style:name="表格2.7" style:family="table-row">
      <style:table-row-properties style:min-row-height="1.187cm" fo:keep-together="auto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656cm" fo:keep-together="always"/>
    </style:style>
    <style:style style:name="表格2.10" style:family="table-row">
      <style:table-row-properties style:min-row-height="3cm" fo:keep-together="auto"/>
    </style:style>
    <style:style style:name="表格2.11" style:family="table-row">
      <style:table-row-properties style:min-row-height="3.771cm" fo:keep-together="auto"/>
    </style:style>
    <style:style style:name="表格2.12" style:family="table-row">
      <style:table-row-properties style:min-row-height="20.4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f243e" style:letter-kerning="true"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2" fo:widows="2"/>
      <style:text-properties fo:color="#0f243e" style:letter-kerning="true" style:font-name-asian="標楷體"/>
    </style:style>
    <style:style style:name="P5" style:family="paragraph" style:parent-style-name="Standard">
      <style:paragraph-properties fo:orphans="2" fo:widows="2"/>
      <style:text-properties fo:color="#0f243e" style:letter-kerning="true" style:font-name-asian="標楷體"/>
    </style:style>
    <style:style style:name="P6" style:family="paragraph" style:parent-style-name="Standard">
      <style:paragraph-properties fo:line-height="0.635cm" fo:text-align="justify" style:justify-single-word="false" fo:orphans="2" fo:widows="2"/>
      <style:text-properties fo:color="#0f243e" style:letter-kerning="true" style:font-name-asian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f243e" fo:font-weight="bold" style:letter-kerning="true" style:font-name-asian="標楷體" style:font-weight-asian="bold"/>
    </style:style>
    <style:style style:name="P8" style:family="paragraph" style:parent-style-name="Standard">
      <style:paragraph-properties fo:orphans="2" fo:widows="2"/>
      <style:text-properties fo:color="#0f243e" fo:font-weight="bold" style:letter-kerning="true" style:font-name-asian="標楷體" style:font-weight-asian="bold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f243e" style:font-name-asian="標楷體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0.529cm"/>
      <style:text-properties style:font-name-asian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fo:font-size="9pt" style:font-name-asian="標楷體" style:font-size-asian="9pt"/>
    </style:style>
    <style:style style:name="P18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0f243e" style:letter-kerning="true" style:font-name-asian="標楷體"/>
    </style:style>
    <style:style style:name="P19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0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f243e" style:font-name-asian="標楷體"/>
    </style:style>
    <style:style style:name="P21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fo:color="#0f243e" style:letter-kerning="true" style:font-name-asian="標楷體"/>
    </style:style>
    <style:style style:name="P22" style:family="paragraph" style:parent-style-name="Standard">
      <style:paragraph-properties fo:margin-left="0.885cm" fo:margin-right="0cm" fo:orphans="2" fo:widows="2" fo:text-indent="-0.885cm" style:auto-text-indent="false">
        <style:tab-stops>
          <style:tab-stop style:position="1.482cm"/>
        </style:tab-stops>
      </style:paragraph-properties>
      <style:text-properties fo:color="#0f243e" style:letter-kerning="true" style:font-name-asian="標楷體"/>
    </style:style>
    <style:style style:name="P23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</style:style>
    <style:style style:name="P24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  <style:text-properties fo:color="#0f243e" style:letter-kerning="true" style:font-name-asian="標楷體"/>
    </style:style>
    <style:style style:name="P25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orphans="2" fo:widows="2" fo:text-indent="0.885cm" style:auto-text-indent="false"/>
    </style:style>
    <style:style style:name="P27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f243e" style:letter-kerning="true" style:font-name-asian="標楷體"/>
    </style:style>
    <style:style style:name="P28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f243e" style:font-name-asian="標楷體"/>
    </style:style>
    <style:style style:name="P29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</style:style>
    <style:style style:name="P30" style:family="paragraph" style:parent-style-name="Standard">
      <style:paragraph-properties fo:margin-left="0cm" fo:margin-right="-0.841cm" fo:line-height="0.529cm" fo:text-align="end" style:justify-single-word="false" fo:text-indent="0cm" style:auto-text-indent="false"/>
    </style:style>
    <style:style style:name="P31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847cm" fo:line-height="0.529cm" fo:text-indent="2.11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fo:color="#0f243e" style:letter-kerning="true" style:font-name-asian="標楷體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fo:font-size="14pt" style:letter-kerning="true" style:font-name-asian="標楷體" style:font-size-asian="14pt" style:font-size-complex="14pt"/>
    </style:style>
    <style:style style:name="P39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f243e" style:font-name-asian="標楷體"/>
    </style:style>
    <style:style style:name="P40" style:family="paragraph" style:parent-style-name="Standard">
      <style:paragraph-properties fo:margin-left="0.885cm" fo:margin-right="0cm" fo:orphans="2" fo:widows="2" fo:text-indent="-0.885cm" style:auto-text-indent="false">
        <style:tab-stops>
          <style:tab-stop style:position="1.482cm"/>
        </style:tab-stops>
      </style:paragraph-properties>
      <style:text-properties fo:color="#0f243e" style:letter-kerning="true" style:font-name-asian="標楷體"/>
    </style:style>
    <style:style style:name="P41" style:family="paragraph" style:parent-style-name="Standard">
      <style:paragraph-properties fo:orphans="2" fo:widows="2">
        <style:tab-stops>
          <style:tab-stop style:position="1.482cm"/>
        </style:tab-stops>
      </style:paragraph-properties>
      <style:text-properties fo:color="#0f243e" style:letter-kerning="true" style:font-name-asian="標楷體"/>
    </style:style>
    <style:style style:name="P42" style:family="paragraph" style:parent-style-name="Standard">
      <style:paragraph-properties fo:line-height="0.635cm" fo:text-align="justify" style:justify-single-word="false" fo:orphans="2" fo:widows="2"/>
      <style:text-properties fo:color="#0f243e" style:letter-kerning="true" style:font-name-asian="標楷體"/>
    </style:style>
    <style:style style:name="P4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color="#0f243e" style:letter-kerning="true" style:font-name-asian="標楷體"/>
    </style:style>
    <style:style style:name="T3" style:family="text">
      <style:text-properties fo:color="#0f243e" officeooo:rsid="0018b776" style:letter-kerning="true" style:font-name-asian="標楷體"/>
    </style:style>
    <style:style style:name="T4" style:family="text">
      <style:text-properties fo:color="#0f243e" style:letter-kerning="true" style:font-name-asian="Times New Roman"/>
    </style:style>
    <style:style style:name="T5" style:family="text">
      <style:text-properties fo:color="#0f243e" style:letter-kerning="true" fo:background-color="#d8d8d8" loext:char-shading-value="0" style:font-name-asian="標楷體"/>
    </style:style>
    <style:style style:name="T6" style:family="text">
      <style:text-properties fo:color="#0f243e" style:font-name-asian="標楷體"/>
    </style:style>
    <style:style style:name="T7" style:family="text">
      <style:text-properties fo:color="#0f243e" fo:font-weight="bold" style:letter-kerning="true" style:font-name-asian="標楷體" style:font-weight-asian="bold"/>
    </style:style>
    <style:style style:name="T8" style:family="text">
      <style:text-properties fo:color="#0f243e" style:text-underline-style="solid" style:text-underline-width="auto" style:text-underline-color="font-color" fo:font-weight="bold" style:letter-kerning="true" style:font-name-asian="標楷體" style:font-weight-asian="bold"/>
    </style:style>
    <style:style style:name="T9" style:family="text">
      <style:text-properties officeooo:rsid="0018b776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國立科學工藝博物館計畫全時人員徵才資格條件明細</text:p>
      <text:p text:style-name="P2"/>
      <text:p text:style-name="P3">公告日期：108年<text:span text:style-name="T9">12</text:span>月1<text:span text:style-name="T9">2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B1" office:value-type="string">
            <text:p text:style-name="P8">計畫全時工時人員</text:p>
          </table:table-cell>
        </table:table-row>
        <table:table-row table:style-name="表格1.1">
          <table:table-cell table:style-name="表格1.A1" office:value-type="string">
            <text:p text:style-name="P4">名額</text:p>
          </table:table-cell>
          <table:table-cell table:style-name="表格1.B1" office:value-type="string">
            <text:p text:style-name="P10"><text:span text:style-name="T2">正取</text:span><text:span text:style-name="T3">2</text:span><text:span text:style-name="T2">名(備取2名)</text:span></text:p>
          </table:table-cell>
        </table:table-row>
        <table:table-row table:style-name="表格1.1">
          <table:table-cell table:style-name="表格1.A1" office:value-type="string">
            <text:p text:style-name="P4">性別</text:p>
          </table:table-cell>
          <table:table-cell table:style-name="表格1.B1" office:value-type="string">
            <text:p text:style-name="P5">不限</text:p>
          </table:table-cell>
        </table:table-row>
        <table:table-row table:style-name="表格1.1">
          <table:table-cell table:style-name="表格1.A1" office:value-type="string">
            <text:p text:style-name="P4">工作地</text:p>
          </table:table-cell>
          <table:table-cell table:style-name="表格1.B1" office:value-type="string">
            <text:p text:style-name="P5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4">上網期間</text:p>
          </table:table-cell>
          <table:table-cell table:style-name="表格1.B1" office:value-type="string">
            <text:p text:style-name="P10"><text:span text:style-name="T2">即日起至108年</text:span><text:span text:style-name="T3">12</text:span><text:span text:style-name="T2">月</text:span><text:span text:style-name="T3">24</text:span><text:span text:style-name="T2">日止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4">本館使命、願景、品質政策及服務態度</text:p>
          </table:table-cell>
          <table:table-cell table:style-name="表格1.B1" office:value-type="string">
            <text:p text:style-name="P7">一、我們的使命</text:p>
            <text:p text:style-name="P18">(一)培養人人都是科學人。</text:p>
            <text:p text:style-name="P18">(二)讓「科工館」成為大家都喜歡來，常常來，來了還想再來的博物館。</text:p>
            <text:p text:style-name="P19"><text:span text:style-name="T7">二、我們的願景</text:span><text:span text:style-name="T2">：以</text:span><text:span text:style-name="T4">“</text:span><text:span text:style-name="T2">科技生活化、生活科技化</text:span><text:span text:style-name="T4">”</text:span><text:span text:style-name="T2">、</text:span><text:span text:style-name="T4">“</text:span><text:span text:style-name="T2">科學體驗、體驗科學</text:span><text:span text:style-name="T4">”</text:span><text:span text:style-name="T2">，邁向綠博物館的願景。</text:span></text:p>
            <text:p text:style-name="P19"><text:span text:style-name="T7">三、品質政策</text:span><text:span text:style-name="T2">：友善、專業、創新。</text:span></text:p>
            <text:p text:style-name="P10"><text:span text:style-name="T7">四、服務態度</text:span><text:span text:style-name="T2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9">資格條件</text:p>
          </table:table-cell>
          <table:table-cell table:style-name="表格1.B1" office:value-type="string">
            <text:p text:style-name="P20">一、大專院校畢業者或大學進修部在學學生。</text:p>
            <text:p text:style-name="P19"><text:span text:style-name="T6">二、</text:span><text:span text:style-name="T1">有幼兒教育、交通安全教育或科學教育推廣活動辦理經驗，具相關背景及能力者尤佳。</text:span></text:p>
            <text:p text:style-name="P20">三、須具備電腦基本文書處理能力。</text:p>
            <text:p text:style-name="P20">四、語言能力：中文、台語，具基礎英語對話能力者尤佳。</text:p>
            <text:p text:style-name="P20">五、個性積極且細心、良好溝通能力、配合度高、抗壓性強、活潑開朗，樂於學習，勇於接受工作挑戰者尤佳。</text:p>
          </table:table-cell>
        </table:table-row>
        <table:table-row table:style-name="表格1.8">
          <table:table-cell table:style-name="表格1.A1" office:value-type="string">
            <text:p text:style-name="P4">工作項目</text:p>
          </table:table-cell>
          <table:table-cell table:style-name="表格1.B1" office:value-type="string">
            <text:p text:style-name="P22">一、負責「兒童科學園-Fun城市」展場之解說、導覽、清潔及展品安全維護工作。</text:p>
            <text:p text:style-name="P22">二、執行Fun城市展廳教育活動。</text:p>
            <text:p text:style-name="P22">三、每日觀察民眾現場參觀行為並製作紀錄。</text:p>
            <text:p text:style-name="P41">四、簡易文書處理及其他交辦事項。</text:p>
          </table:table-cell>
        </table:table-row>
        <table:table-row table:style-name="表格1.9">
          <table:table-cell table:style-name="表格1.A1" office:value-type="string">
            <text:p text:style-name="P4">約用期間及</text:p>
            <text:p text:style-name="P4">工作時間</text:p>
          </table:table-cell>
          <table:table-cell table:style-name="表格1.B1" office:value-type="string">
            <text:p text:style-name="P23"><text:span text:style-name="T6">一、聘期預計</text:span><text:span text:style-name="T2">自10</text:span><text:span text:style-name="T3">9</text:span><text:span text:style-name="T2">年</text:span><text:span text:style-name="T3">1</text:span><text:span text:style-name="T2">月日起至109年5月10日止。</text:span></text:p>
            <text:p text:style-name="P24">二、需配合本館開館日（週二至週日，週一遇國定假日開館）排班值勤，假日營運亦需配合出勤。每週輪休二天(含週一固定休假)。</text:p>
            <text:p text:style-name="P24">三、每日上班時間為08:30-17:00，午休30分鐘。(需配合展場情況適時調整)</text:p>
          </table:table-cell>
        </table:table-row>
        <table:table-row table:style-name="表格1.10">
          <table:table-cell table:style-name="表格1.A1" office:value-type="string">
            <text:p text:style-name="P4">薪資</text:p>
          </table:table-cell>
          <table:table-cell table:style-name="表格1.B1" office:value-type="string">
            <text:p text:style-name="P5">月薪為24,000元，並依勞動基準法相關規定。</text:p>
          </table:table-cell>
        </table:table-row>
        <table:table-row table:style-name="表格1.1">
          <table:table-cell table:style-name="表格1.A1" office:value-type="string">
            <text:p text:style-name="P4">報名及聯絡方式</text:p>
          </table:table-cell>
          <table:table-cell table:style-name="表格1.B1" office:value-type="string">
            <text:p text:style-name="P6">一、報名方式：</text:p>
            <text:p text:style-name="P25"><text:span text:style-name="T5">一律採電子郵件傳送</text:span><text:span text:style-name="T2">：於108年</text:span><text:span text:style-name="T3">12</text:span><text:span text:style-name="T2">月</text:span><text:span text:style-name="T3">24</text:span><text:span text:style-name="T2">日17:00前檢具相關證明文件，傳送至chiafen@mail.nstm.gov.tw，並於信件主旨註明『應徵展示組計畫全時工時人員』。</text:span></text:p>
            <text:p text:style-name="P6">二、報名應檢具文件：</text:p>
            <text:p text:style-name="P26"><text:soft-page-break/><text:span text:style-name="T2">履歷表</text:span><text:span text:style-name="T8">(請依本館官網訊息附件格式下載填寫，不符合格式者一律不採用)</text:span></text:p>
            <text:p text:style-name="P36">三、甄選結果：於本館最新消息區公告錄取名單。</text:p>
            <text:p text:style-name="P29"><text:span text:style-name="T2">1.本次甄選全時人員正取</text:span><text:span text:style-name="T3">2</text:span><text:span text:style-name="T2">名，並視甄選成績擇優備取2名。</text:span></text:p>
            <text:p text:style-name="P27">2.正取人員應於規定時間內至本館完成報到作業，逾期以棄權論，並由備取人員依序遞補，棄權者不得異議。</text:p>
            <text:p text:style-name="P27">3.參加甄選人員條件如不符本館需求，本館得斟酌情況從缺之。</text:p>
            <text:p text:style-name="P6">四、報到(到職)應檢具文件：</text:p>
            <text:p text:style-name="P27">1.國民身分證影本</text:p>
            <text:p text:style-name="P29"><text:span text:style-name="T2">2.</text:span><text:span text:style-name="T6">學經歷證件影本</text:span></text:p>
            <text:p text:style-name="P28">3.全民健康保險轉出單</text:p>
            <text:p text:style-name="P27">4.一般體格檢查報告書（依職業安全衛生法及勞工健康保護規則規定），檢查報告以報到日前6個月內為有效期間。</text:p>
            <text:p text:style-name="P21">五、備註：</text:p>
            <text:p text:style-name="P27">1.繳交之各項證件，如有虛偽不實等情事者，取消甄選資格；如經錄取，取消錄取資格。</text:p>
            <text:p text:style-name="P29"><text:span text:style-name="T2">2.聯絡人及聯絡方式：07</text:span><text:span text:style-name="T6">-3800089轉8668李小姐</text:span><text:span text:style-name="T2">。</text:span></text:p>
            <text:p text:style-name="P29"><text:span text:style-name="T2">3.</text:span><text:span text:style-name="T7">本館擇優者，將以電話連絡通知前來面試，面試時間另行通知</text:span><text:span text:style-name="T2">。</text:span></text:p>
          </table:table-cell>
        </table:table-row>
      </table:table>
      <text:p text:style-name="P11"/>
      <text:p text:style-name="P37">國立科學工藝博物館招募計畫臨時人員履歷表</text:p>
      <text:p text:style-name="P30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1">姓名</text:p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1">性別</text:p>
          </table:table-cell>
          <table:covered-table-cell/>
          <table:table-cell table:style-name="表格2.A1" office:value-type="string">
            <text:p text:style-name="P31">□ 男 <text:s text:c="2"/>□ 女</text:p>
          </table:table-cell>
          <table:table-cell table:style-name="表格2.F1" table:number-rows-spanned="4" office:value-type="string">
            <text:p text:style-name="P13">粘貼最近半年</text:p>
            <text:p text:style-name="P13">二寸半身</text:p>
            <text:p text:style-name="P13">正面脫帽照</text:p>
          </table:table-cell>
        </table:table-row>
        <table:table-row table:style-name="表格2.2">
          <table:table-cell table:style-name="表格2.A1" office:value-type="string">
            <text:p text:style-name="P31">出生日期</text:p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3">身　份</text:p>
            <text:p text:style-name="P33">證字號</text:p>
          </table:table-cell>
          <table:covered-table-cell/>
          <table:table-cell table:style-name="表格2.A1" office:value-type="string">
            <text:p text:style-name="P32"/>
          </table:table-cell>
          <table:covered-table-cell/>
        </table:table-row>
        <table:table-row table:style-name="表格2.3">
          <table:table-cell table:style-name="表格2.A1" office:value-type="string">
            <text:p text:style-name="P13">目前就讀學校、科系</text:p>
          </table:table-cell>
          <table:table-cell table:style-name="表格2.A1" table:number-columns-spanned="4" office:value-type="string">
            <text:p text:style-name="P34"><text:s text:c="20"/>學校 <text:s text:c="2"/>日間 /進修 部</text:p>
            <text:p text:style-name="P34"><text:s text:c="19"/>院系科別 <text:s text:c="7"/>年級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前一畢業學校、科系</text:p>
          </table:table-cell>
          <table:table-cell table:style-name="表格2.A1" table:number-columns-spanned="4" office:value-type="string">
            <text:p text:style-name="P13"><text:s text:c="15"/>學校</text:p>
            <text:p text:style-name="P35"><text:s text:c="16"/>科系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應徵類別</text:p>
          </table:table-cell>
          <table:table-cell table:style-name="表格2.A1" table:number-columns-spanned="4" office:value-type="string">
            <text:p text:style-name="P12">全時工時人員　　　　　</text:p>
          </table:table-cell>
          <table:covered-table-cell/>
          <table:covered-table-cell/>
          <table:covered-table-cell/>
          <table:table-cell table:style-name="表格2.F1" office:value-type="string">
            <text:p text:style-name="P14"/>
          </table:table-cell>
        </table:table-row>
        <table:table-row table:style-name="表格2.6">
          <table:table-cell table:style-name="表格2.A1" office:value-type="string">
            <text:p text:style-name="P13">通訊地址</text:p>
          </table:table-cell>
          <table:table-cell table:style-name="表格2.F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連絡電話</text:p>
          </table:table-cell>
          <table:table-cell table:style-name="表格2.B7" table:number-columns-spanned="2" office:value-type="string">
            <text:p text:style-name="P16">（１）</text:p>
          </table:table-cell>
          <table:covered-table-cell/>
          <table:table-cell table:style-name="表格2.D7" table:number-columns-spanned="3" office:value-type="string">
            <text:p text:style-name="P16">（２）</text:p>
          </table:table-cell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3">緊急<text:line-break/>連絡人</text:p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3">連絡電話</text:p>
          </table:table-cell>
          <table:table-cell table:style-name="表格2.F1" table:number-columns-spanned="3" office:value-type="string">
            <text:p text:style-name="P16">（公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F1" table:number-columns-spanned="3" office:value-type="string">
            <text:p text:style-name="P16">（宅）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3">專長</text:p>
          </table:table-cell>
          <table:table-cell table:style-name="表格2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3">經歷</text:p>
          </table:table-cell>
          <table:table-cell table:style-name="表格2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13">簡要</text:p>
            <text:p text:style-name="P13"/>
            <text:p text:style-name="P13">自述</text:p>
          </table:table-cell>
          <table:table-cell table:style-name="表格2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中黑體" fo:font-family="華康中黑體, 細明體" style:font-family-generic="modern" style:font-name-asian="華康中黑體" style:font-family-asian="華康中黑體, 細明體" style:font-family-generic-asian="modern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9-18T15:02:00</meta:creation-date>
    <dc:date>2019-12-13T08:48:03.514000000</dc:date>
    <meta:print-date>2018-10-07T13:17:00</meta:print-date>
    <meta:editing-cycles>6</meta:editing-cycles>
    <meta:editing-duration>PT9M1S</meta:editing-duration>
    <meta:generator>LibreOffice/5.2.4.2$Windows_x86 LibreOffice_project/3d5603e1122f0f102b62521720ab13a38a4e0eb0</meta:generator>
    <meta:document-statistic meta:table-count="2" meta:image-count="0" meta:object-count="0" meta:page-count="4" meta:paragraph-count="87" meta:word-count="1192" meta:character-count="1388" meta:non-whitespace-character-count="1283"/>
  </office:meta>
</office:document-meta>
</file>