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2.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10" style:family="table">
      <style:table-properties style:width="7.375in" fo:margin-left="-0.675in" table:align="left"/>
    </style:style>
    <style:style style:name="TableRow16" style:family="table-row">
      <style:table-row-properties style:min-row-height="0.3701in" style:use-optimal-row-height="false"/>
    </style:style>
    <style:style style:name="TableCell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2361in" style:use-optimal-row-height="false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8" style:family="table-row">
      <style:table-row-properties style:min-row-height="0.3666in" style:use-optimal-row-height="false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1944in"/>
      <style:text-properties style:font-name="標楷體" style:font-name-asian="標楷體"/>
    </style:style>
    <style:style style:name="P38" style:parent-style-name="內文" style:family="paragraph">
      <style:paragraph-properties fo:line-height="0.1944in"/>
      <style:text-properties style:font-name="標楷體" style:font-name-asian="標楷體"/>
    </style:style>
    <style:style style:name="P39" style:parent-style-name="內文" style:family="paragraph">
      <style:paragraph-properties fo:line-height="0.1944in"/>
      <style:text-properties style:font-name="標楷體" style:font-name-asian="標楷體"/>
    </style:style>
    <style:style style:name="TableRow40" style:family="table-row">
      <style:table-row-properties style:min-row-height="0.3666in" style:use-optimal-row-height="false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666in" style:use-optimal-row-height="false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indent="0.25in"/>
      <style:text-properties style:font-name="標楷體" style:font-name-asian="標楷體"/>
    </style:style>
    <style:style style:name="P55" style:parent-style-name="內文" style:family="paragraph">
      <style:paragraph-properties fo:text-indent="0.1666in"/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list-style-name="LFO8" style:family="paragraph">
      <style:text-properties style:font-name="標楷體" style:font-name-asian="標楷體"/>
    </style:style>
    <style:style style:name="P62" style:parent-style-name="內文" style:list-style-name="LFO8" style:family="paragraph"/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3666in" style:use-optimal-row-height="false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666in" style:use-optimal-row-height="false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361in" style:use-optimal-row-height="false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736in" style:use-optimal-row-height="false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5402in" style:use-optimal-row-height="false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29" style:parent-style-name="內文" style:family="paragraph">
      <style:paragraph-properties style:snap-to-layout-grid="false" fo:margin-left="2.175in">
        <style:tab-stops/>
      </style:paragraph-properties>
    </style:style>
    <style:style style:name="T13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33" style:family="table-row">
      <style:table-row-properties style:min-row-height="0.4284in" style:use-optimal-row-height="false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319in" style:use-optimal-row-height="false"/>
    </style:style>
    <style:style style:name="P1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666in" style:use-optimal-row-height="false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715in" style:use-optimal-row-height="false"/>
    </style:style>
    <style:style style:name="P16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4048in" style:use-optimal-row-height="false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3909in" style:use-optimal-row-height="false"/>
    </style:style>
    <style:style style:name="P17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1.1388in" style:use-optimal-row-height="false"/>
    </style:style>
    <style:style style:name="TableCell18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" style:parent-style-name="cjk" style:family="paragraph">
      <style:paragraph-properties fo:margin-bottom="0in" fo:line-height="0.1666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complex="Times New Roman"/>
    </style:style>
    <style:style style:name="T191" style:parent-style-name="預設段落字型" style:family="text">
      <style:text-properties style:font-name="Times New Roman" style:font-name-complex="Times New Roman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cjk" style:family="paragraph">
      <style:paragraph-properties fo:margin-top="0in" fo:margin-bottom="0in" fo:line-height="0.1666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8" style:parent-style-name="cjk" style:family="paragraph">
      <style:paragraph-properties fo:margin-top="0in" fo:margin-bottom="0in" fo:line-height="0.1666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3" style:parent-style-name="cjk" style:family="paragraph">
      <style:paragraph-properties fo:margin-top="0in" fo:margin-bottom="0in" fo:line-height="0.1666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8" style:parent-style-name="cjk" style:family="paragraph">
      <style:paragraph-properties fo:margin-top="0in" fo:margin-bottom="0in" fo:line-height="0.166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3" style:parent-style-name="cjk" style:family="paragraph">
      <style:paragraph-properties fo:margin-top="0in" fo:margin-bottom="0in" fo:line-height="0.1666in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 fo:background-color="#FFFF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8" text:anchor-type="paragraph" svg:x="5.125in" svg:y="-0.28889in" svg:width="1in" svg:height="1.25in" style:rel-width="scale" style:rel-height="scale"><draw:text-box><text:p text:style-name="P3">一吋相片<text:line-break/>(請黏貼或引入電子檔)</text:p></draw:text-box><svg:title/><svg:desc/></draw:frame></text:span><text:span text:style-name="T4"><draw:frame draw:z-index="251657216" draw:id="id1" draw:style-name="a1" draw:name="Text Box 5" text:anchor-type="paragraph" svg:x="0.625in" svg:y="0.08611in" svg:width="4.5in" svg:height="0.75in" style:rel-width="scale" style:rel-height="scale"><draw:text-box><text:p text:style-name="P5">國立科學工藝博物館實習申請書</text:p></draw:text-box><svg:title/><svg:desc/></draw:frame></text:span><text:span text:style-name="T6">附表二</text:span></text:p>
      <text:p text:style-name="內文"/>
      <text:p text:style-name="P7">編號：</text:p>
      <text:p text:style-name="內文"><text:span text:style-name="T8">日期： <text:s text:c="2"/>年 <text:s text:c="2"/>月</text:span><text:span text:style-name="T9"><text:tab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實習生</text:p>
          </table:table-cell>
          <table:table-cell table:style-name="TableCell19" table:number-rows-spanned="2">
            <text:p text:style-name="P20">中文姓名：</text:p>
          </table:table-cell>
          <table:table-cell table:style-name="TableCell21" table:number-columns-spanned="3">
            <text:p text:style-name="內文"><text:span text:style-name="T22">英文姓名：</text:span>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 table:number-columns-spanned="3">
            <text:p text:style-name="P27">出生日期： <text:s text:c="4"/>年 <text:s text:c="5"/>月 <text:s text:c="4"/>日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電話及</text:p>
            <text:p text:style-name="P35">信箱</text:p>
          </table:table-cell>
          <table:covered-table-cell/>
          <table:table-cell table:style-name="TableCell36">
            <text:p text:style-name="P37">住宅:</text:p>
            <text:p text:style-name="P38">手機:</text:p>
            <text:p text:style-name="P39">email：</text:p>
          </table:table-cell>
        </table:table-row>
        <table:table-row table:style-name="TableRow40">
          <table:table-cell table:style-name="TableCell41">
            <text:p text:style-name="P42">就讀學校名稱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系所名稱/年級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預計實習起訖日期</text:p>
            <text:p text:style-name="P52">及實習時數</text:p>
          </table:table-cell>
          <table:table-cell table:style-name="TableCell53">
            <text:p text:style-name="P54">年 <text:s text:c="2"/>月 <text:s text:c="2"/>日 <text:s/>至 <text:s text:c="2"/>年 <text:s/>月</text:p>
            <text:p text:style-name="P55">日止， <text:s text:c="2"/>小時</text:p>
          </table:table-cell>
          <table:table-cell table:style-name="TableCell56" table:number-columns-spanned="2">
            <text:p text:style-name="P57">實習證明</text:p>
            <text:p text:style-name="P58"><text:span text:style-name="T59">繳費方式</text:span></text:p>
          </table:table-cell>
          <table:covered-table-cell/>
          <table:table-cell table:style-name="TableCell60">
            <text:list text:style-name="LFO8" text:continue-numbering="true">
              <text:list-item>
                <text:p text:style-name="P61">學生報到時現金繳費</text:p>
              </text:list-item>
              <text:list-item>
                <text:p text:style-name="P62"><text:span text:style-name="T63">其他方式：</text:span><text:span text:style-name="T64"><text:s text:c="12"/>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興趣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專長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語文能力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國籍及</text:p>
            <text:p text:style-name="P81">出生地</text:p>
          </table:table-cell>
          <table:covered-table-cell/>
          <table:table-cell table:style-name="TableCell82">
            <text:p text:style-name="P83">國籍：</text:p>
            <text:p text:style-name="P84">出生地：</text:p>
          </table:table-cell>
        </table:table-row>
        <table:table-row table:style-name="TableRow85">
          <table:table-cell table:style-name="TableCell86">
            <text:p text:style-name="P87">簡歷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曾修習之相關</text:span></text:p>
            <text:p text:style-name="P94"><text:span text:style-name="T95">課程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除本表外另附文件</text:p>
          </table:table-cell>
          <table:table-cell table:style-name="TableCell101" table:number-columns-spanned="4">
            <text:p text:style-name="P102"><text:span text:style-name="T103">由</text:span><text:span text:style-name="T104">學校薦送</text:span><text:span text:style-name="T105">者</text:span><text:span text:style-name="T106">需檢附：</text:span><text:span text:style-name="T107"><text:s text:c="16"/></text:span><text:span text:style-name="T108">由</text:span><text:span text:style-name="T109">個人申請</text:span><text:span text:style-name="T110">者</text:span><text:span text:style-name="T111">需檢附：</text:span></text:p>
            <text:p text:style-name="P112"><text:span text:style-name="T113"></text:span><text:span text:style-name="T114">實習計畫及自傳</text:span><text:span text:style-name="T115"><text:s/></text:span><text:span text:style-name="T116"><text:s text:c="7"/></text:span><text:span text:style-name="T117"><text:s/></text:span><text:span text:style-name="T118"><text:s text:c="10"/></text:span><text:span text:style-name="T119"></text:span><text:span text:style-name="T120">學生證影本</text:span><text:span text:style-name="T121">或證明學生身分之相關證明文件影本</text:span></text:p>
            <text:p text:style-name="P122"><text:span text:style-name="T123"><text:s text:c="12"/></text:span><text:span text:style-name="T124"><text:s text:c="10"/></text:span><text:span text:style-name="T125"><text:s text:c="13"/></text:span><text:span text:style-name="T126"></text:span><text:span text:style-name="T127">實習計畫</text:span><text:span text:style-name="T128">及自傳</text:span></text:p>
            <text:p text:style-name="P129"><text:span text:style-name="T130"></text:span><text:span text:style-name="T131">教師</text:span><text:span text:style-name="T132">推薦函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學校推薦單位</text:p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>電話</text:p>
            <text:p text:style-name="P140">地址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rows-spanned="2">
            <text:p text:style-name="P151">推薦單位承辦人</text:p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>電話</text:p>
            <text:p text:style-name="P156">地址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rows-spanned="2">
            <text:p text:style-name="P167">緊急連絡人</text:p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>電話</text:p>
            <text:p text:style-name="P172">地址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欲實習組室</text:p>
          </table:table-cell>
          <table:table-cell table:style-name="TableCell184" table:number-columns-spanned="4">
            <text:p text:style-name="P185"><text:span text:style-name="T186">本館將依所填志願送實習組室</text:span><text:span text:style-name="T187">審核，請於</text:span>□<text:span text:style-name="T188">排列優先順序填列</text:span><text:span text:style-name="T189">1.2.3</text:span><text:span text:style-name="T190">…</text:span><text:span text:style-name="T191">.</text:span><text:span text:style-name="T192">，並視個人需求加填欲實習組室之編號，以利審核：</text:span></text:p>
            <text:p text:style-name="P193">□<text:span text:style-name="T194">蒐藏研究組：</text:span><text:span text:style-name="T195">___</text:span><text:span text:style-name="T196">、</text:span><text:span text:style-name="T197"><text:s/>__</text:span></text:p>
            <text:p text:style-name="P198">□<text:span text:style-name="T199">展示組：</text:span><text:span text:style-name="T200">___</text:span><text:span text:style-name="T201">、</text:span><text:span text:style-name="T202"><text:s/>__</text:span></text:p>
            <text:p text:style-name="P203">□<text:span text:style-name="T204">科技教育組：</text:span><text:span text:style-name="T205">___</text:span><text:span text:style-name="T206">、</text:span><text:span text:style-name="T207"><text:s/>__</text:span></text:p>
            <text:p text:style-name="P208">□<text:span text:style-name="T209">公共服務組：</text:span><text:span text:style-name="T210">___</text:span><text:span text:style-name="T211">、</text:span><text:span text:style-name="T212"><text:s/>__</text:span></text:p>
            <text:p text:style-name="P213">□<text:span text:style-name="T214">人事室</text:span></text:p>
          </table:table-cell>
          <table:covered-table-cell/>
          <table:covered-table-cell/>
          <table:covered-table-cell/>
        </table:table-row>
      </table:table>
      <text:p text:style-name="P215">※實習申請：必須實習申請時及實習期間具有學生身分，如未具學生身分者，應予撤銷實習資格。</text:p>
      <text:p text:style-name="P216">※請於實習計畫及自傳中註明志願實習組室單位、編號及工作實習內容，以利後續各組室審核作業。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No：</dc:title>
    <meta:initial-creator>0094</meta:initial-creator>
    <dc:creator>林昱廷</dc:creator>
    <meta:creation-date>2021-04-06T08:11:00Z</meta:creation-date>
    <dc:date>2021-04-06T08:11:00Z</dc:date>
    <meta:print-date>2021-03-17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