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T1" style:family="text">
      <style:text-properties fo:color="#000000" style:font-name="標楷體" fo:font-size="14pt" fo:font-weight="bold" style:letter-kerning="false" style:font-size-asian="14pt" style:font-weight-asian="bold"/>
    </style:style>
    <style:style style:name="T2" style:family="text">
      <style:text-properties fo:color="#000000" style:font-name="標楷體" fo:font-size="18pt" fo:font-weight="bold" style:letter-kerning="false" style:font-size-asian="18pt" style:font-weight-asian="bold"/>
    </style:style>
    <style:style style:name="T3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微軟正黑體" style:font-name-asian="微軟正黑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氣候變遷創意實作競賽」展示區計畫</text:span><text:span text:style-name="T2"> </text:span></text:p>
      <text:p text:style-name="P2"><text:span text:style-name="T1">臨時人員 </text:span><text:span text:style-name="T3">錄取名單</text:span></text:p>
      <text:p text:style-name="P3">正取:陳盈穎</text:p>
      <text:p text:style-name="P3">備取:張沛樺</text:p>
      <text:p text:style-name="P1">正取者請依據電子郵件通知於期限內辦理報到<text:span text:style-name="T4">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芳儀</meta:initial-creator>
    <dc:creator>蘇芳儀</dc:creator>
    <meta:editing-cycles>2</meta:editing-cycles>
    <meta:print-date>2020-08-05T04:36:00</meta:print-date>
    <meta:creation-date>2020-09-21T03:11:00</meta:creation-date>
    <dc:date>2020-09-21T03:11:00</dc:date>
    <meta:editing-duration>PT1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5" meta:word-count="58" meta:character-count="60" meta:non-whitespace-character-count="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