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本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361in"/>
    </style:style>
    <style:style style:name="TableColumn16" style:family="table-column">
      <style:table-column-properties style:column-width="0.3451in"/>
    </style:style>
    <style:style style:name="TableColumn17" style:family="table-column">
      <style:table-column-properties style:column-width="0.849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291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1.5013in"/>
    </style:style>
    <style:style style:name="TableColumn22" style:family="table-column">
      <style:table-column-properties style:column-width="0.443in"/>
    </style:style>
    <style:style style:name="TableColumn23" style:family="table-column">
      <style:table-column-properties style:column-width="0.3902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0.4166in"/>
    </style:style>
    <style:style style:name="Table13" style:family="table">
      <style:table-properties style:width="6.8347in" fo:margin-left="0.0194in" table:align="left"/>
    </style:style>
    <style:style style:name="TableRow26" style:family="table-row">
      <style:table-row-properties style:min-row-height="0.3472in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margin-top="0.127in" fo:margin-bottom="0.127in" fo:line-height="0.1666in"/>
    </style:style>
    <style:style style:name="P29" style:parent-style-name="本文" style:family="paragraph">
      <style:paragraph-properties fo:margin-top="0.127in" fo:margin-bottom="0.127in" fo:line-height="0.1666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line-height="0.1666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0.1666in"/>
    </style:style>
    <style:style style:name="TableCell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0.1666in"/>
    </style:style>
    <style:style style:name="TableCell36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margin-top="0.127in" fo:margin-bottom="0.127in" fo:line-height="0.1666in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margin-top="0.127in" fo:margin-bottom="0.127in" fo:line-height="0.1666in" fo:text-indent="0.1666in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margin-top="0.127in" fo:margin-bottom="0.127in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margin-top="0.127in" fo:margin-bottom="0.127in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widows="2" fo:orphans="2" fo:margin-top="0.127in" fo:margin-bottom="0.127in"/>
      <style:text-properties fo:font-size="11pt" style:font-size-asian="11pt"/>
    </style:style>
    <style:style style:name="TableRow48" style:family="table-row">
      <style:table-row-properties style:min-row-height="1.1138i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justify" fo:margin-top="0.127in" fo:margin-bottom="0.127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0.3333in"/>
      <style:text-properties style:font-size-complex="12pt"/>
    </style:style>
    <style:style style:name="P59" style:parent-style-name="本文" style:family="paragraph">
      <style:paragraph-properties style:snap-to-layout-grid="false" fo:line-height="0.3333in"/>
      <style:text-properties style:font-size-complex="12pt"/>
    </style:style>
    <style:style style:name="TableRow60" style:family="table-row">
      <style:table-row-properties style:min-row-height="0.3958in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top="0.127in" fo:margin-bottom="0.127in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top="0.127in" fo:margin-bottom="0.127in"/>
    </style:style>
    <style:style style:name="TableRow66" style:family="table-row">
      <style:table-row-properties style:min-row-height="0.3388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margin-left="0.5076in" fo:text-indent="-0.5076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Row74" style:family="table-row">
      <style:table-row-properties style:min-row-height="0.1312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1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4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margin-left="0.5076in" fo:text-indent="-0.5076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min-row-height="0.4027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0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4479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2" style:family="table-row">
      <style:table-row-properties style:min-row-height="0.4479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1" style:family="table-row">
      <style:table-row-properties style:min-row-height="0.6312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1.1486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59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8243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172" style:parent-style-name="本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73" style:parent-style-name="預設段落字型" style:family="text">
      <style:text-properties fo:color="#FF0000" fo:font-size="9pt" style:font-size-asian="9pt" style:font-size-complex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6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7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9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0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2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5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6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7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本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本文" style:family="paragraph">
      <style:paragraph-properties fo:line-height="0.3333in"/>
      <style:text-properties fo:color="#FF0000" style:font-size-complex="12pt"/>
    </style:style>
    <style:style style:name="P210" style:parent-style-name="本文" style:family="paragraph">
      <style:paragraph-properties fo:line-height="0.3333in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</text:span><text:span text:style-name="T3">案</text:span><text:span text:style-name="T4">助理甄選報名表</text:span></text:p>
      <text:p text:style-name="P5"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中文姓名：</text:p>
            <text:p text:style-name="P29">英文姓名：</text:p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民國<text:s/></text:p>
          </table:table-cell>
          <table:covered-table-cell/>
          <table:table-cell table:style-name="TableCell36" table:number-columns-spanned="2">
            <text:p text:style-name="P37"><text:s text:c="5"/>年<text:s text:c="4"/>月<text:s text:c="4"/>日生</text:p>
          </table:table-cell>
          <table:covered-table-cell/>
          <table:table-cell table:style-name="TableCell38" table:number-columns-spanned="3" table:number-rows-spanned="5">
            <text:p text:style-name="P39">請附相片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身分證字號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電子郵件信箱：</text:span><text:span text:style-name="T52"><text:s/></text:span><text:span text:style-name="T53">(</text:span><text:span text:style-name="T54">請以正楷填寫正確，本案相關通知面試時間及錄取訊息均以電子郵件寄發，請徵選者留意。本館訊息是否誤判為垃圾郵件以維自身權益。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緊急連絡人姓名：<text:s text:c="25"/>關係：</text:p>
            <text:p text:style-name="P5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學</text:span><text:span text:style-name="T70"><text:s text:c="26"/></text:span><text:span text:style-name="T71">歷（</text:span><text:span text:style-name="T72">國外學歷請註明中文翻譯名稱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學校名稱</text:p>
          </table:table-cell>
          <table:covered-table-cell/>
          <table:table-cell table:style-name="TableCell77" table:number-columns-spanned="4">
            <text:p text:style-name="P78">院系科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修業年限</text:p>
            <text:p text:style-name="P81">（起訖年月）</text:p>
          </table:table-cell>
          <table:covered-table-cell/>
          <table:table-cell table:style-name="TableCell82" table:number-columns-spanned="2">
            <text:p text:style-name="P83">教育程度</text:p>
            <text:p text:style-name="P84">（學位）</text:p>
          </table:table-cell>
          <table:covered-table-cell/>
          <table:table-cell table:style-name="TableCell85">
            <text:p text:style-name="P86">畢業</text:p>
          </table:table-cell>
          <table:table-cell table:style-name="TableCell87">
            <text:p text:style-name="P88">肄業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~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~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2">
            <text:p text:style-name="P117"><text:span text:style-name="T118">經</text:span><text:span text:style-name="T119"><text:s text:c="26"/></text:span><text:span text:style-name="T120">歷（</text:span><text:span text:style-name="T121">行數不足者，請自行增列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機關名稱</text:p>
          </table:table-cell>
          <table:covered-table-cell/>
          <table:table-cell table:style-name="TableCell126" table:number-columns-spanned="4">
            <text:p text:style-name="P127">職務名稱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服務期間</text:p>
            <text:p text:style-name="P130">（起訖年月）</text:p>
          </table:table-cell>
          <table:covered-table-cell/>
          <table:table-cell table:style-name="TableCell131" table:number-columns-spanned="4">
            <text:p text:style-name="P132">工作內容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~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~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障礙類別：</text:p>
            <text:p text:style-name="P15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身份別：</text:span><text:span text:style-name="T163"></text:span><text:span text:style-name="T164">非原住民族</text:span><text:span text:style-name="T165"><text:s text:c="3"/></text:span><text:span text:style-name="T166"></text:span><text:span text:style-name="T167">原住民族（請填寫族別）</text:span></text:p>
            <text:p text:style-name="P168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自<text:s text:c="2"/>傳</text:p>
            <text:p text:style-name="P172"><text:span text:style-name="T173">行數不足者，請自行增列</text:span></text:p>
          </table:table-cell>
          <table:table-cell table:style-name="TableCell174" table:number-columns-spanned="11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本表各欄資料請務必填寫正確。</text:p>
      <text:p text:style-name="P210"><text:span text:style-name="T211">本業務承辦人：展示組</text:span><text:span text:style-name="T212"><text:s/></text:span><text:span text:style-name="T213">洪莞媜</text:span><text:span text:style-name="T214"><text:s/>07-3800089 #8670 ady 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23LVL1" style:display-name="WW_CharLFO23LVL1" style:family="text">
      <style:text-properties style:font-name="華康中楷體" style:font-name-asian="華康中楷體"/>
    </style:style>
    <style:style style:name="WW_CharLFO26LVL1" style:display-name="WW_CharLFO26LVL1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洪莞媜</dc:creator>
    <meta:creation-date>2020-12-04T01:35:00Z</meta:creation-date>
    <dc:date>2020-12-04T01:35:00Z</dc:date>
    <meta:print-date>2010-11-05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