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表格6" style:family="table">
      <style:table-properties style:width="16.949cm" fo:margin-left="-0.046cm" fo:margin-top="0cm" fo:margin-bottom="0cm" table:align="left" style:writing-mode="lr-tb"/>
    </style:style>
    <style:style style:name="表格6.A" style:family="table-column">
      <style:table-column-properties style:column-width="16.949cm"/>
    </style:style>
    <style:style style:name="表格6.1" style:family="table-row">
      <style:table-row-properties style:min-row-height="1.545cm" fo:keep-together="auto"/>
    </style:style>
    <style:style style:name="表格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7.395cm" fo:margin-top="0cm" fo:margin-bottom="0cm" table:align="center" style:writing-mode="lr-tb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2.686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3.852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1.1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3" style:family="table-row">
      <style:table-row-properties style:min-row-height="1.288cm" fo:keep-together="auto"/>
    </style:style>
    <style:style style:name="表格1.4" style:family="table-row">
      <style:table-row-properties style:min-row-height="1.263cm" fo:keep-together="auto"/>
    </style:style>
    <style:style style:name="表格1.5" style:family="table-row">
      <style:table-row-properties style:min-row-height="1.203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.847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ff" loext:opacity="100%"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line-height="0.882cm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-asian="標楷體1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fo:background-color="#ffff00" style:font-name-asian="標楷體1"/>
    </style:style>
    <style:style style:name="P13" style:family="paragraph" style:parent-style-name="Standard">
      <style:paragraph-properties fo:margin-left="2.223cm" fo:margin-right="0cm" fo:text-indent="-2.223cm" style:auto-text-indent="false" style:writing-mode="lr-tb"/>
    </style:style>
    <style:style style:name="P14" style:family="paragraph" style:parent-style-name="Standard">
      <style:paragraph-properties fo:margin-left="1.27cm" fo:margin-right="0cm" fo:margin-top="0.212cm" fo:margin-bottom="0cm" style:contextual-spacing="false" fo:text-indent="-0.423cm" style:auto-text-indent="false" style:writing-mode="lr-tb"/>
    </style:style>
    <style:style style:name="P15" style:family="paragraph" style:parent-style-name="Standard">
      <style:paragraph-properties fo:margin-left="1.27cm" fo:margin-right="0cm" fo:margin-top="0.212cm" fo:margin-bottom="0cm" style:contextual-spacing="false" fo:text-indent="-0.423cm" style:auto-text-indent="false" style:writing-mode="lr-tb"/>
      <style:text-properties fo:color="#ff0000" loext:opacity="100%" fo:font-weight="bold" style:font-name-asian="標楷體1" style:font-weight-asian="bold"/>
    </style:style>
    <style:style style:name="P16" style:family="paragraph" style:parent-style-name="Standard">
      <style:paragraph-properties fo:margin-left="0cm" fo:margin-right="0cm" fo:line-height="0.882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-1.905cm" fo:margin-right="0cm" fo:orphans="0" fo:widows="0" fo:text-indent="0cm" style:auto-text-indent="false" style:writing-mode="lr-tb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-1.905cm" fo:margin-right="0cm" fo:orphans="0" fo:widows="0" fo:text-indent="0cm" style:auto-text-indent="false" style:writing-mode="lr-tb"/>
    </style:style>
    <style:style style:name="P21" style:family="paragraph" style:parent-style-name="Standard" style:master-page-name="">
      <loext:graphic-properties draw:fill="none"/>
      <style:paragraph-properties fo:margin-left="0.101cm" fo:margin-right="0cm" fo:orphans="0" fo:widows="0" fo:text-indent="0cm" style:auto-text-indent="false" style:page-number="auto" fo:background-color="transparent" style:writing-mode="lr-tb"/>
    </style:style>
    <style:style style:name="P22" style:family="paragraph" style:parent-style-name="Standard">
      <loext:graphic-properties draw:fill="none"/>
      <style:paragraph-properties fo:margin-left="0.101cm" fo:margin-right="0cm" fo:orphans="0" fo:widows="0" fo:text-indent="0cm" style:auto-text-indent="false" fo:background-color="transparent" style:writing-mode="lr-tb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0.423cm" fo:orphans="0" fo:widows="0" fo:text-indent="0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24" style:family="paragraph" style:parent-style-name="Standard" style:list-style-name="WWNum1aaa" style:master-page-name="">
      <loext:graphic-properties draw:fill="none"/>
      <style:paragraph-properties fo:margin-left="0.6cm" fo:margin-right="0cm" fo:margin-top="0.101cm" fo:margin-bottom="0.101cm" style:contextual-spacing="false" fo:orphans="0" fo:widows="0" fo:text-indent="-0.6cm" style:auto-text-indent="false" style:page-number="auto" fo:background-color="transparent" style:writing-mode="lr-tb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WWNum1aaa">
      <loext:graphic-properties draw:fill="none"/>
      <style:paragraph-properties fo:margin-left="0.6cm" fo:margin-right="0cm" fo:margin-top="0.101cm" fo:margin-bottom="0.101cm" style:contextual-spacing="false" fo:orphans="0" fo:widows="0" fo:text-indent="-0.6cm" style:auto-text-indent="false" fo:background-color="transparent" style:writing-mode="lr-tb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29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30" style:family="paragraph" style:parent-style-name="Standard">
      <style:paragraph-properties fo:margin-left="0cm" fo:margin-right="0cm" fo:line-height="0.423cm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-0.533cm" fo:line-height="0.423cm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" fo:font-size="14pt" fo:letter-spacing="0.053cm" style:font-name-asian="標楷體1" style:font-size-asian="14pt" style:font-size-complex="14pt"/>
    </style:style>
    <style:style style:name="T3" style:family="text">
      <style:text-properties style:font-name="標楷體" fo:letter-spacing="-0.007cm" style:font-name-asian="標楷體1" style:font-name-complex="標楷體1"/>
    </style:style>
    <style:style style:name="T4" style:family="text">
      <style:text-properties style:font-name="標楷體" fo:font-weight="bold" style:font-name-asian="標楷體1" style:font-weight-asian="bold" style:font-name-complex="標楷體1"/>
    </style:style>
    <style:style style:name="T5" style:family="text">
      <style:text-properties style:font-name="標楷體" fo:font-weight="bold" style:font-name-asian="標楷體1" style:font-weight-asian="bold" style:font-name-complex="標楷體1" style:font-size-complex="12pt" style:font-weight-complex="bold"/>
    </style:style>
    <style:style style:name="T6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7" style:family="text">
      <style:text-properties style:font-name="標楷體" fo:font-weight="bold" fo:background-color="#ffff00" loext:char-shading-value="0" style:font-name-asian="標楷體1" style:font-weight-asian="bold" style:font-name-complex="標楷體1" style:font-weight-complex="bold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background-color="#ffff00" loext:char-shading-value="0" style:font-name-asian="標楷體1" style:font-name-complex="標楷體1"/>
    </style:style>
    <style:style style:name="T10" style:family="text">
      <style:text-properties style:font-name="標楷體" fo:background-color="#ffff00" loext:char-shading-value="0" style:font-name-asian="標楷體1" style:font-name-complex="標楷體1" style:font-weight-complex="bold"/>
    </style:style>
    <style:style style:name="T11" style:family="text">
      <style:text-properties style:font-name="標楷體" fo:letter-spacing="0.053cm" style:font-name-asian="標楷體1" style:font-size-complex="12pt"/>
    </style:style>
    <style:style style:name="T12" style:family="text">
      <style:text-properties style:font-name="標楷體" fo:letter-spacing="0.053cm" fo:font-weight="bold" style:font-name-asian="標楷體1" style:font-weight-asian="bold" style:font-size-complex="12pt"/>
    </style:style>
    <style:style style:name="T13" style:family="text">
      <style:text-properties style:font-name="標楷體" fo:letter-spacing="0.053cm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fo:font-size="18pt" fo:letter-spacing="0.053cm" style:font-name-asian="標楷體1" style:font-size-asian="18pt" style:font-size-complex="18pt"/>
    </style:style>
    <style:style style:name="T15" style:family="text">
      <style:text-properties style:font-name="標楷體" fo:font-size="18pt" fo:letter-spacing="0.053cm" fo:font-weight="bold" fo:background-color="#ffffff" loext:char-shading-value="0" style:font-name-asian="標楷體1" style:font-size-asian="18pt" style:font-weight-asian="bold" style:font-size-complex="18pt" style:font-weight-complex="bold"/>
    </style:style>
    <style:style style:name="T16" style:family="text">
      <style:text-properties style:font-name="標楷體" fo:font-size="18pt" fo:letter-spacing="0.053cm" fo:font-weight="bold" style:font-name-asian="標楷體1" style:font-size-asian="18pt" style:font-weight-asian="bold" style:font-size-complex="18pt" style:font-weight-complex="bold"/>
    </style:style>
    <style:style style:name="T17" style:family="text">
      <style:text-properties style:font-name="標楷體" style:text-underline-style="none" style:font-name-asian="標楷體1" style:font-name-complex="標楷體1"/>
    </style:style>
    <style:style style:name="T18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9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20" style:family="text">
      <style:text-properties fo:color="#ff0000" loext:opacity="100%" style:font-name="標楷體" fo:font-weight="bold" fo:background-color="#ffff00" loext:char-shading-value="0" style:font-name-asian="標楷體1" style:font-weight-asian="bold" style:font-name-complex="標楷體1" style:font-weight-complex="bold"/>
    </style:style>
    <style:style style:name="T21" style:family="text">
      <style:text-properties style:font-name-asian="標楷體1"/>
    </style:style>
    <style:style style:name="T22" style:family="text">
      <style:text-properties style:font-name="新細明體" fo:font-size="14pt" fo:font-weight="bold" style:font-size-asian="14pt" style:font-weight-asian="bold" style:font-name-complex="新細明體1" style:font-size-complex="14pt" style:font-weight-complex="bold"/>
    </style:style>
    <style:style style:name="T23" style:family="text">
      <style:text-properties style:font-name="新細明體" style:font-name-complex="新細明體1"/>
    </style:style>
    <style:style style:name="T24" style:family="text">
      <style:text-properties fo:color="#ff4000" loext:opacity="100%" style:font-name="標楷體" fo:font-weight="bold" fo:background-color="#ffff00" loext:char-shading-value="0" style:font-name-asian="標楷體1" style:font-weight-asian="bold" style:font-name-complex="標楷體1" style:font-weight-complex="bold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loext:border-line-width="0.018cm 0.018cm 0.018cm" loext:padding="0cm" loext:border="1.5pt double #000000" loext:shadow="none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fo:font-size="13pt" fo:font-weight="bold" style:font-size-asian="13pt" style:font-weight-asian="bold" style:font-size-complex="13pt" loext:border-line-width="0.018cm 0.018cm 0.018cm" loext:padding="0cm" loext:border="1.5pt double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4">國立科學工藝博物館 <text:s/></text:span><text:span text:style-name="T15">退還押標金票據</text:span><text:span text:style-name="T16">影本黏貼單</text:span></text:p>
      <text:p text:style-name="P9"/>
      <text:p text:style-name="P13"><text:span text:style-name="T21">標的名稱： <text:s text:c="37"/></text:span><text:span text:style-name="T3">案號：</text:span></text:p>
      <text:p text:style-name="P11">廠商名稱： <text:s text:c="37"/>統一編號：</text:p>
      <text:p text:style-name="P11">地址(含郵遞區號)： <text:s text:c="29"/>負責人姓名： <text:s text:c="27"/></text:p>
      <text:p text:style-name="P11">公司電話： <text:s text:c="37"/>傳真電話：</text:p>
      <text:p text:style-name="P11">委託代理人：</text:p>
      <text:p text:style-name="P12">聯絡人電話/手機：</text:p>
      <text:p text:style-name="P11">Email： <text:s text:c="12"/></text:p>
      <text:p text:style-name="P7">（請加蓋公司大小章）</text:p>
      <text:p text:style-name="P10"><text:span text:style-name="T8">押標金票據影本浮貼處</text:span><text:span text:style-name="T9">(</text:span><text:span text:style-name="T10">此處黏貼</text:span><text:span text:style-name="T24">黑白</text:span><text:span text:style-name="T10">影本，並務必將</text:span><text:span text:style-name="T20">正本放入標封</text:span><text:span text:style-name="T9">)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3">投標廠商就本案如未得標者</text:p>
      <text:p text:style-name="P3"/>
      <text:p text:style-name="P1"><text:span text:style-name="T1">一</text:span><text:span text:style-name="T22">、</text:span><text:span text:style-name="T1">到開標現場者</text:span><text:span text:style-name="T18">(價格標)</text:span><text:span text:style-name="T1">：</text:span></text:p>
      <text:p text:style-name="P6">□領回押標金憑證正本簽收處（由投標廠商就本案委託代理人簽章）</text:p>
      <text:p text:style-name="P4">　</text:p>
      <text:p text:style-name="P1"><text:span text:style-name="T8">　　　</text:span><text:span text:style-name="T17">＿＿＿＿＿＿＿＿＿＿＿＿＿＿＿＿＿＿＿＿＿＿＿＿＿＿＿＿＿</text:span></text:p>
      <text:p text:style-name="P2"><text:span text:style-name="T1">二</text:span><text:span text:style-name="T22">、</text:span><text:span text:style-name="T5">價格標不到場(放棄減價)及評審案後非議價對象，請選擇以下方式之一辦理：</text:span></text:p>
      <text:p text:style-name="P14"><text:span text:style-name="T8">□</text:span><text:span text:style-name="T4">原票據背書後寄還</text:span><text:span text:style-name="T8">（如自願採本方式者，</text:span><text:span text:style-name="T6">需自備雙掛號回郵郵資</text:span><text:span text:style-name="T7">（43元）</text:span><text:span text:style-name="T9">，</text:span><text:span text:style-name="T8">附入投標封內，以便本館寄還；如未附回郵者則請貴公司自行到本館領取）</text:span><text:span text:style-name="T23">。</text:span></text:p>
      <text:p text:style-name="P14"><text:span text:style-name="T8">□至本館領取原票據（請攜帶公司大小章</text:span><text:span text:style-name="T23">、</text:span><text:span text:style-name="T8">領取押標金代表人身份證</text:span><text:span text:style-name="T23">、</text:span><text:span text:style-name="T8">印章或簽名領回）</text:span><text:span text:style-name="T23">。</text:span></text:p>
      <text:p text:style-name="P15">（煩請提供聯絡電話）</text:p>
      <text:p text:style-name="P15"/>
      <text:p text:style-name="P1"><text:span text:style-name="T8">★</text:span><text:span text:style-name="T4">採用匯款者，廠商須填寫</text:span><text:span text:style-name="T19">新增受款人代碼申請單</text:span><text:span text:style-name="T4">、檢附</text:span><text:span text:style-name="T19">存摺影本</text:span><text:span text:style-name="T4">，約5個工作天匯入帳戶。</text:span></text:p>
      <text:p text:style-name="P5"><text:s text:c="2"/>(以上請廠商自行填寫，並附於投標封內)</text:p>
      <text:p text:style-name="P9"><text:span text:style-name="T11">備註：</text:span><text:span text:style-name="T12">□領回</text:span><text:span text:style-name="T11"> <text:s text:c="2"/>年 <text:s/>月 <text:s/>日 <text:s/>午 <text:s/>時 <text:s/>分 <text:s text:c="2"/>簽名：</text:span><text:span text:style-name="T13"> <text:s text:c="8"/></text:span></text:p>
      <text:p text:style-name="P9"><text:span text:style-name="T12"><text:s text:c="5"/>□寄回</text:span><text:span text:style-name="T11"> <text:s text:c="2"/>年 <text:s/>月 <text:s/>日 <text:s/>午 <text:s/>時 <text:s/>分 <text:s text:c="2"/>電話通知：</text:span><text:span text:style-name="T13"> <text:s text:c="8"/></text:span><text:span text:style-name="T11"><text:s/></text:span></text:p>
      <text:p text:style-name="P19"><text:span text:style-name="T2">新增受款人代碼申請單</text:span></text:p>
      <text:p text:style-name="P17"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6">統一編號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>廠商名稱</text:p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>身份證號</text:p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26">登記住址</text:p>
          </table:table-cell>
          <table:table-cell table:style-name="表格1.A1" table:number-columns-spanned="7" office:value-type="string">
            <text:p text:style-name="P30">(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6">銀行代碼</text:p>
            <text:p text:style-name="P26">(7碼)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>銀行名稱</text:p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29">帳號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1" office:value-type="string">
            <text:p text:style-name="P26">帳戶名稱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4" office:value-type="string">
            <text:p text:style-name="P26">(郵局帳戶→”局號+帳號”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電 <text:s text:c="3"/>話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>傳真</text:p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>E-mail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</table:table>
      <text:p text:style-name="P18"/>
      <text:p text:style-name="P21"><text:span text:style-name="T25"/></text:p>
      <text:p text:style-name="P22"><text:span text:style-name="T25">申請人：</text:span><text:span text:style-name="T26"> <text:s text:c="21"/></text:span></text:p>
      <text:p text:style-name="P22"><text:span text:style-name="T26"/></text:p>
      <text:p text:style-name="P20"/>
      <text:p text:style-name="P23">備註：</text:p>
      <text:list text:style-name="WWNum1aaa">
        <text:list-item>
          <text:p text:style-name="P24">新廠商請務必填寫本申請單。</text:p>
        </text:list-item>
        <text:list-item>
          <text:p text:style-name="P25">各欄位請<text:span text:style-name="T27">務必填寫正確</text:span>以免影響款項滙入廠商帳戶之時效。</text:p>
        </text:list-item>
        <text:list-item>
          <text:p text:style-name="P25">填寫完成請列印、蓋申請人章後，附上廠商存摺影本(有帳號頁)連同憑證一併結報以利核對。</text:p>
        </text:list-item>
        <text:list-item>
          <text:p text:style-name="P25"><text:span text:style-name="T28">統一編號請務必與銀行開戶統一編號一致。</text:span></text:p>
        </text:list-item>
      </text:list>
      <text:p text:style-name="P9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917cm" fo:margin-right="0cm" fo:line-height="0.635cm" fo:text-align="justify" style:justify-single-word="false" fo:text-indent="-0.917cm" style:auto-text-indent="false"/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本文縮排_20_2_20_字元" style:display-name="本文縮排 2 字元" style:family="text" style:parent-style-name="Default_20_Paragraph_20_Font"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ListLabel_20_3" loext:num-list-format="%1%.%2%" style:num-format="甲, 乙, 丙, ..." text:display-levels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4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6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7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9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10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ListLabel_20_13" loext:num-list-format="%1%.%2%" style:num-format="甲, 乙, 丙, ..." text:display-levels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14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1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16" loext:num-list-format="%4%.%5%" style:num-format="甲, 乙, 丙, ...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17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1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19" loext:num-list-format="%7%.%8%" style:num-format="甲, 乙, 丙, ...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20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494cm" fo:text-indent="-0.847cm" fo:margin-left="0.494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9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20T09:05:23.409000000</meta:creation-date>
    <dc:date>2023-06-21T15:00:55.129000000</dc:date>
    <meta:editing-duration>PT32M9S</meta:editing-duration>
    <meta:editing-cycles>16</meta:editing-cycles>
    <meta:generator>LibreOffice/7.4.6.2$Windows_X86_64 LibreOffice_project/5b1f5509c2decdade7fda905e3e1429a67acd63d</meta:generator>
    <meta:document-statistic meta:table-count="2" meta:image-count="0" meta:object-count="0" meta:page-count="2" meta:paragraph-count="44" meta:word-count="627" meta:character-count="919" meta:non-whitespace-character-count="644"/>
  </office:meta>
</office:document-meta>
</file>