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text-align="end" fo:line-height="0.1666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ableColumn16" style:family="table-column">
      <style:table-column-properties style:column-width="1.302in" style:use-optimal-column-width="false"/>
    </style:style>
    <style:style style:name="TableColumn17" style:family="table-column">
      <style:table-column-properties style:column-width="5.009in" style:use-optimal-column-width="false"/>
    </style:style>
    <style:style style:name="Table15" style:family="table">
      <style:table-properties style:width="6.3111in" fo:margin-left="0.01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/>
    </style:style>
    <style:style style:name="T24" style:parent-style-name="預設段落字型" style:family="text">
      <style:text-properties style:font-name="標楷體" style:font-name-asian="標楷體" fo:color="#000000" style:letter-kerning="true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26" style:parent-style-name="預設段落字型" style:family="text">
      <style:text-properties style:font-name="標楷體" style:font-name-asian="標楷體" fo:color="#000000" style:letter-kerning="true"/>
    </style:style>
    <style:style style:name="T27" style:parent-style-name="預設段落字型" style:family="text">
      <style:text-properties style:font-name="標楷體" style:font-name-asian="標楷體" fo:color="#000000" style:letter-kerning="true"/>
    </style:style>
    <style:style style:name="T28" style:parent-style-name="預設段落字型" style:family="text">
      <style:text-properties style:font-name="標楷體" style:font-name-asian="標楷體" fo:color="#000000" style:letter-kerning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style:font-name-complex="新細明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Times New Roman" fo:color="#000000"/>
    </style:style>
    <style:style style:name="TableRow77" style:family="table-row">
      <style:table-row-properties style:min-row-height="0.820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left="0.1604in" fo:text-indent="-0.160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1" style:parent-style-name="內文" style:family="paragraph">
      <style:paragraph-properties fo:widows="2" fo:orphans="2" style:snap-to-layout-grid="false" fo:margin-left="0.1604in" fo:text-indent="-0.1604in">
        <style:tab-stops/>
      </style:paragraph-properties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P92" style:parent-style-name="內文" style:family="paragraph">
      <style:paragraph-properties fo:widows="2" fo:orphans="2" style:snap-to-layout-grid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.5pt" style:font-size-asian="10.5pt" style:font-size-complex="10.5pt"/>
    </style:style>
    <style:style style:name="TableRow97" style:family="table-row">
      <style:table-row-properties style:min-row-height="0.820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left="0.1597in" fo:text-indent="-0.1597in">
        <style:tab-stops>
          <style:tab-stop style:type="left" style:position="0.098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新細明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fo:widows="2" fo:orphans="2" fo:margin-left="0.1597in" fo:text-indent="-0.1597in">
        <style:tab-stops>
          <style:tab-stop style:type="left" style:position="0.423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新細明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444444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444444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widows="2" fo:orphans="2" fo:margin-left="0.1597in" fo:text-indent="-0.1597in">
        <style:tab-stops>
          <style:tab-stop style:type="left" style:position="0.197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新細明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新細明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>
        <style:tab-stops>
          <style:tab-stop style:type="left" style:position="0.356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新細明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widows="2" fo:orphans="2">
        <style:tab-stops>
          <style:tab-stop style:type="left" style:position="0.3569in"/>
        </style:tab-stops>
      </style:paragraph-properties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widows="2" fo:orphans="2">
        <style:tab-stops>
          <style:tab-stop style:type="left" style:position="0.3569in"/>
        </style:tab-stops>
      </style:paragraph-properties>
      <style:text-properties style:font-name="標楷體" style:font-name-asian="標楷體" style:font-name-complex="標楷體" fo:color="#000000"/>
    </style:style>
    <style:style style:name="P142" style:parent-style-name="內文" style:family="paragraph">
      <style:paragraph-properties fo:widows="2" fo:orphans="2">
        <style:tab-stops>
          <style:tab-stop style:type="left" style:position="0.5833in"/>
        </style:tab-stops>
      </style:paragraph-properties>
    </style:style>
    <style:style style:name="T143" style:parent-style-name="預設段落字型" style:family="text">
      <style:text-properties style:font-name="新細明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新細明體" style:font-name-complex="標楷體" fo:color="#000000"/>
    </style:style>
    <style:style style:name="TableRow146" style:family="table-row">
      <style:table-row-properties style:min-row-height="0.68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138in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color="#000000" fo:letter-spacing="0.0138in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0.0138in" style:language-complex="hi" style:country-complex="IN"/>
    </style:style>
    <style:style style:name="P157" style:parent-style-name="內文" style:family="paragraph">
      <style:paragraph-properties fo:widows="2" fo:orphans="2" style:snap-to-layout-grid="false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138in" style:language-complex="hi" style:country-complex="IN"/>
    </style:style>
    <style:style style:name="T159" style:parent-style-name="預設段落字型" style:family="text">
      <style:text-properties style:font-name="新細明體" style:font-name-complex="新細明體" fo:color="#000000" fo:letter-spacing="0.0138in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138in" style:language-complex="hi" style:country-complex="IN"/>
    </style:style>
    <style:style style:name="T161" style:parent-style-name="預設段落字型" style:family="text">
      <style:text-properties style:font-name="新細明體" style:font-name-complex="新細明體" fo:color="#000000" fo:letter-spacing="0.0138in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0.0138in" style:language-complex="hi" style:country-complex="IN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ableRow165" style:family="table-row">
      <style:table-row-properties style:min-row-height="0.283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5in"/>
      <style:text-properties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justify" fo:line-height="0.25in" fo:margin-left="0.3569in">
        <style:tab-stops/>
      </style:paragraph-properties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widows="2" fo:orphans="2" fo:text-align="justify" fo:line-height="0.25in" fo:margin-left="0.3569in" fo:text-indent="-0.3569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fo:widows="2" fo:orphans="2" fo:line-height="0.25in" fo:margin-left="0.5451in" fo:text-indent="-0.1965in">
        <style:tab-stops/>
      </style:paragraph-properties>
      <style:text-properties style:font-name-asian="標楷體" fo:color="#000000" style:letter-kerning="false" fo:hyphenate="false"/>
    </style:style>
    <style:style style:name="P212" style:parent-style-name="內文" style:family="paragraph">
      <style:paragraph-properties fo:widows="2" fo:orphans="2" fo:text-align="justify" fo:line-height="0.25in" fo:margin-left="0.5451in" fo:text-indent="-0.1965in">
        <style:tab-stops/>
      </style:paragraph-properties>
      <style:text-properties style:font-name-asian="標楷體" fo:color="#000000" style:letter-kerning="false" fo:hyphenate="false"/>
    </style:style>
    <style:style style:name="P213" style:parent-style-name="內文" style:family="paragraph">
      <style:paragraph-properties fo:widows="2" fo:orphans="2" fo:text-align="justify" fo:line-height="0.25in" fo:margin-left="0.4451in" fo:text-indent="-0.0986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P221" style:parent-style-name="內文" style:family="paragraph">
      <style:paragraph-properties fo:widows="2" fo:orphans="2" fo:text-align="justify" fo:line-height="0.25in" fo:margin-left="0.4451in" fo:text-indent="-0.0986in">
        <style:tab-stops/>
      </style:paragraph-properties>
      <style:text-properties fo:hyphenate="false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P224" style:parent-style-name="內文" style:family="paragraph">
      <style:paragraph-properties fo:widows="2" fo:orphans="2" fo:text-align="justify" fo:line-height="0.25in" fo:margin-left="0.4451in" fo:text-indent="-0.0986in">
        <style:tab-stops/>
      </style:paragraph-properties>
      <style:text-properties fo:hyphenate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style:font-name-complex="新細明體" fo:color="#000000" style:letter-kerning="false" style:language-complex="hi" style:country-complex="IN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P233" style:parent-style-name="內文" style:family="paragraph">
      <style:paragraph-properties fo:widows="2" fo:orphans="2" fo:text-align="justify" fo:line-height="0.25in" fo:margin-left="0.4451in" fo:text-indent="-0.0986in">
        <style:tab-stops/>
      </style:paragraph-properties>
      <style:text-properties fo:hyphenate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P238" style:parent-style-name="內文" style:family="paragraph">
      <style:paragraph-properties fo:widows="2" fo:orphans="2" fo:text-align="justify" fo:line-height="0.25in" fo:margin-left="0.4451in" fo:text-indent="-0.0986in">
        <style:tab-stops/>
      </style:paragraph-properties>
      <style:text-properties style:font-name-asian="標楷體" fo:color="#000000" style:letter-kerning="false" fo:hyphenate="false"/>
    </style:style>
    <style:style style:name="P239" style:parent-style-name="內文" style:family="paragraph">
      <style:paragraph-properties fo:widows="2" fo:orphans="2" fo:text-align="justify" fo:line-height="0.25in" fo:text-indent="0.3486in"/>
      <style:text-properties style:font-name-asian="標楷體" fo:color="#000000" style:letter-kerning="false"/>
    </style:style>
    <style:style style:name="P240" style:parent-style-name="內文" style:family="paragraph">
      <style:paragraph-properties fo:widows="2" fo:orphans="2" fo:text-align="justify" fo:line-height="0.25in" fo:text-indent="0.3486in"/>
    </style:style>
    <style:style style:name="T241" style:parent-style-name="強調粗體" style:family="text">
      <style:text-properties style:font-name="標楷體" style:font-name-asian="標楷體" fo:color="#000000" fo:background-color="#F1F3F5"/>
    </style:style>
    <style:style style:name="T242" style:parent-style-name="強調粗體" style:family="text">
      <style:text-properties fo:color="#000000" fo:background-color="#F1F3F5"/>
    </style:style>
    <style:style style:name="T243" style:parent-style-name="強調粗體" style:family="text">
      <style:text-properties style:font-name="標楷體" style:font-name-asian="標楷體" fo:color="#000000" fo:background-color="#F1F3F5"/>
    </style:style>
    <style:style style:name="P244" style:parent-style-name="內文" style:family="paragraph">
      <style:paragraph-properties fo:widows="2" fo:orphans="2" fo:text-align="justify" fo:line-height="0.25in" fo:margin-left="1.1666in" fo:text-indent="-1.1666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P24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-asian="標楷體" style:font-name-complex="標楷體" fo:color="#000000"/>
    </style:style>
    <style:style style:name="T249" style:parent-style-name="預設段落字型" style:family="text">
      <style:text-properties style:font-name-asian="標楷體" style:font-name-complex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T252" style:parent-style-name="預設段落字型" style:family="text">
      <style:text-properties style:font-name-asian="標楷體" style:font-name-complex="標楷體" fo:color="#000000"/>
    </style:style>
    <style:style style:name="P25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style:font-name-complex="標楷體" fo:color="#000000"/>
    </style:style>
    <style:style style:name="P256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color="#000000"/>
    </style:style>
    <style:style style:name="T258" style:parent-style-name="預設段落字型" style:family="text">
      <style:text-properties style:font-name-asian="標楷體" style:font-name-complex="標楷體" fo:color="#000000"/>
    </style:style>
    <style:style style:name="P259" style:parent-style-name="內文" style:family="paragraph">
      <style:paragraph-properties fo:widows="2" fo:orphans="2" fo:text-align="justify" fo:line-height="0.25in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71" style:parent-style-name="預設段落字型" style:family="text">
      <style:text-properties style:font-name-asian="標楷體" fo:color="#000000" fo:background-color="#FFFF00"/>
    </style:style>
    <style:style style:name="T272" style:parent-style-name="預設段落字型" style:family="text">
      <style:text-properties style:font-name-asian="標楷體" fo:color="#000000" fo:background-color="#FFFF00"/>
    </style:style>
    <style:style style:name="T273" style:parent-style-name="預設段落字型" style:family="text">
      <style:text-properties style:font-name-asian="標楷體" fo:color="#000000" fo:background-color="#FFFF00"/>
    </style:style>
    <style:style style:name="T274" style:parent-style-name="預設段落字型" style:family="text">
      <style:text-properties style:font-name-asian="標楷體" fo:color="#000000" fo:background-color="#FFFF00"/>
    </style:style>
    <style:style style:name="P275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color="#000000"/>
    </style:style>
    <style:style style:name="P280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P283" style:parent-style-name="內文" style:family="paragraph">
      <style:paragraph-properties fo:widows="2" fo:orphans="2" fo:text-align="justify" fo:line-height="0.25in" fo:margin-left="0.4465in" fo:text-indent="-0.1131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國立科學工藝博物館</text:span><text:span text:style-name="T4">專任助理/臨時人員</text:span><text:span text:style-name="T5">徵才資格條件明細</text:span></text:p>
      <text:p text:style-name="P6"/>
      <text:p text:style-name="P7"><text:span text:style-name="T8">公告日期：</text:span><text:span text:style-name="T9">113</text:span><text:span text:style-name="T10">年</text:span><text:span text:style-name="T11">11</text:span><text:span text:style-name="T12">月</text:span><text:span text:style-name="T13">18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職稱</text:span></text:p>
          </table:table-cell>
          <table:table-cell table:style-name="TableCell22">
            <text:p text:style-name="P23"><text:span text:style-name="T24">「</text:span><text:span text:style-name="T25">運用數位科技促進公眾參與未來</text:span><text:span text:style-name="T26">」計畫</text:span><text:span text:style-name="T27">專任</text:span><text:span text:style-name="T28">助理</text:span></text:p>
          </table:table-cell>
        </table:table-row>
        <table:table-row table:style-name="TableRow29">
          <table:table-cell table:style-name="TableCell30">
            <text:p text:style-name="P31"><text:span text:style-name="T32">名額</text:span></text:p>
          </table:table-cell>
          <table:table-cell table:style-name="TableCell33">
            <text:p text:style-name="P34"><text:span text:style-name="T35">正取</text:span><text:span text:style-name="T36">2</text:span><text:span text:style-name="T37">名（備取</text:span><text:span text:style-name="T38">1</text:span><text:span text:style-name="T39">名）</text:span></text:p>
          </table:table-cell>
        </table:table-row>
        <table:table-row table:style-name="TableRow40">
          <table:table-cell table:style-name="TableCell41">
            <text:p text:style-name="P42"><text:span text:style-name="T43">性別</text:span></text:p>
          </table:table-cell>
          <table:table-cell table:style-name="TableCell44">
            <text:p text:style-name="P45"><text:span text:style-name="T46">不限</text:span></text:p>
          </table:table-cell>
        </table:table-row>
        <table:table-row table:style-name="TableRow47">
          <table:table-cell table:style-name="TableCell48">
            <text:p text:style-name="P49"><text:span text:style-name="T50">工作地</text:span></text:p>
          </table:table-cell>
          <table:table-cell table:style-name="TableCell51">
            <text:p text:style-name="P52"><text:span text:style-name="T53">807</text:span><text:span text:style-name="T54">高雄市三民區九如一路</text:span><text:span text:style-name="T55">720</text:span><text:span text:style-name="T56">號</text:span></text:p>
          </table:table-cell>
        </table:table-row>
        <table:table-row table:style-name="TableRow57">
          <table:table-cell table:style-name="TableCell58">
            <text:p text:style-name="P59"><text:span text:style-name="T60">上網期間</text:span></text:p>
          </table:table-cell>
          <table:table-cell table:style-name="TableCell61">
            <text:p text:style-name="P62"><text:span text:style-name="T63">自</text:span><text:span text:style-name="T64">113</text:span><text:span text:style-name="T65">年</text:span><text:span text:style-name="T66">11</text:span><text:span text:style-name="T67">月</text:span><text:span text:style-name="T68">18</text:span><text:span text:style-name="T69">日至</text:span><text:span text:style-name="T70">113</text:span><text:span text:style-name="T71">年</text:span><text:span text:style-name="T72">12</text:span><text:span text:style-name="T73">月</text:span><text:span text:style-name="T74">6</text:span><text:span text:style-name="T75">日止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<text:span text:style-name="T80">工作項目</text:span></text:p>
          </table:table-cell>
          <table:table-cell table:style-name="TableCell81">
            <text:p text:style-name="P82"><text:span text:style-name="T83">1. 辦理</text:span><text:span text:style-name="T84">「運用數位科技促進公眾參與未來」計畫</text:span><text:span text:style-name="T85">資料蒐集</text:span><text:span text:style-name="T86">、</text:span><text:span text:style-name="T87">記錄</text:span><text:span text:style-name="T88">會議、活動執行、文書處理、</text:span><text:span text:style-name="T89">行政庶務</text:span><text:span text:style-name="T90">等。</text:span></text:p>
            <text:p text:style-name="P91">2. 執行「運用數位科技促進公眾參與未來」計畫之申辦、相關經費申購核銷、管考與結案等事宜。</text:p>
            <text:p text:style-name="P92"><text:span text:style-name="T93">3.</text:span><text:span text:style-name="T94"> 其他</text:span><text:span text:style-name="T95">與本館業務相關之</text:span><text:span text:style-name="T96">臨時交辦事項。</text:span></text:p>
          </table:table-cell>
        </table:table-row>
        <table:table-row table:style-name="TableRow97">
          <table:table-cell table:style-name="TableCell98">
            <text:p text:style-name="P99"><text:span text:style-name="T100">資格條件</text:span></text:p>
          </table:table-cell>
          <table:table-cell table:style-name="TableCell101">
            <text:p text:style-name="P102"><text:span text:style-name="T103">1.</text:span><text:span text:style-name="T104">教育部認可之國內外</text:span><text:span text:style-name="T105">大學</text:span><text:span text:style-name="T106">碩士</text:span><text:span text:style-name="T107">畢業</text:span><text:span text:style-name="T108">並具備1年以上工作經驗</text:span><text:span text:style-name="T109">。</text:span><text:span text:style-name="T110">(非在校學生)</text:span><text:span text:style-name="T111">(應徵時須已取得同等學歷，國外學歷須經我國駐外單位驗證)。</text:span></text:p>
            <text:p text:style-name="P112"><text:span text:style-name="T113">2.</text:span><text:span text:style-name="T114">熟悉Microsoft Office 文書處理(Word、Excel、Power Point</text:span><text:span text:style-name="T115">)，</text:span><text:span text:style-name="T116">及</text:span><text:span text:style-name="T117">開放文件格式</text:span><text:span text:style-name="T118">ODF</text:span><text:span text:style-name="T119"><text:s/>(</text:span><text:span text:style-name="T120">Open Document Format</text:span><text:span text:style-name="T121">)。</text:span></text:p>
            <text:p text:style-name="P122"><text:span text:style-name="T123">3.</text:span><text:span text:style-name="T124">主動積極</text:span><text:span text:style-name="T125">、</text:span><text:span text:style-name="T126">認真負責</text:span><text:span text:style-name="T127">、</text:span><text:span text:style-name="T128">活潑開朗，樂於</text:span><text:span text:style-name="T129">溝通</text:span><text:span text:style-name="T130">，</text:span><text:span text:style-name="T131">具備組織及邏輯思考能力</text:span><text:span text:style-name="T132">。</text:span></text:p>
            <text:p text:style-name="P133"><text:span text:style-name="T134">4</text:span><text:span text:style-name="T135">.假日營運需配合出勤</text:span><text:span text:style-name="T136">加班</text:span><text:span text:style-name="T137">，</text:span><text:span text:style-name="T138">外地出差</text:span><text:span text:style-name="T139">。</text:span></text:p>
            <text:p text:style-name="P140">5.具備執行政府專案計畫及財務規劃等相關經驗尤佳。</text:p>
            <text:p text:style-name="P141">6.對於數位科技及人工智慧發展有興趣及實務經驗者尤佳。<text:s text:c="2"/></text:p>
            <text:p text:style-name="P142"><text:span text:style-name="T143">◎</text:span><text:span text:style-name="T144">身心障礙人員符合資格條件者優先考量進用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約用期間及</text:span></text:p>
            <text:p text:style-name="P150"><text:span text:style-name="T151">工作時間</text:span></text:p>
          </table:table-cell>
          <table:table-cell table:style-name="TableCell152">
            <text:p text:style-name="P153"><text:span text:style-name="T154">約用期間</text:span><text:span text:style-name="T155">：</text:span><text:span text:style-name="T156">114年1月1日-114年12月31日</text:span></text:p>
            <text:p text:style-name="P157"><text:span text:style-name="T158">工作時間</text:span><text:span text:style-name="T159">：</text:span><text:span text:style-name="T160">週一~週五</text:span><text:span text:style-name="T161">。</text:span><text:span text:style-name="T162">上午8時30分~下午5時30分(每日8小時)</text:span></text:p>
            <text:p text:style-name="P163"><text:span text:style-name="T164">※本計畫案尚待核定中，倘因故未核定則本次招募案取消。</text:span></text:p>
          </table:table-cell>
        </table:table-row>
        <table:table-row table:style-name="TableRow165">
          <table:table-cell table:style-name="TableCell166">
            <text:p text:style-name="P167"><text:span text:style-name="T168">薪資</text:span></text:p>
          </table:table-cell>
          <table:table-cell table:style-name="TableCell169">
            <text:p text:style-name="P170"><text:span text:style-name="T171">40,200</text:span><text:span text:style-name="T172">元</text:span><text:span text:style-name="T173">起</text:span><text:span text:style-name="T174">/</text:span><text:span text:style-name="T175">月</text:span><text:span text:style-name="T176">。</text:span><text:span text:style-name="T177">另享</text:span><text:span text:style-name="T178">勞保、健保</text:span><text:span text:style-name="T179">、</text:span><text:span text:style-name="T180">及勞退公提</text:span><text:span text:style-name="T181">、</text:span><text:span text:style-name="T182">特休及年終獎金</text:span><text:span text:style-name="T183">(1.5</text:span><text:span text:style-name="T184">個月計</text:span><text:span text:style-name="T185">)</text:span><text:span text:style-name="T186">等</text:span><text:span text:style-name="T187">。</text:span></text:p>
          </table:table-cell>
        </table:table-row>
        <table:table-row table:style-name="TableRow188">
          <table:table-cell table:style-name="TableCell189">
            <text:p text:style-name="P190"><text:span text:style-name="T191">報名及聯絡方式</text:span></text:p>
          </table:table-cell>
          <table:table-cell table:style-name="TableCell192">
            <text:p text:style-name="P193">一、報名方式：採電子郵件傳送</text:p>
            <text:p text:style-name="P194"><text:span text:style-name="T195">符合上述資格條件且具意願者，</text:span><text:span text:style-name="T196">請</text:span><text:span text:style-name="T197">一律以</text:span><text:span text:style-name="T198">電子郵件</text:span><text:span text:style-name="T199">PDF</text:span><text:span text:style-name="T200">格式</text:span><text:span text:style-name="T201">報名，</text:span><text:span text:style-name="T202">請於113年12月6日前檢具相關證明文件，以電子郵件傳送至aken@mail.nstm.gov.tw，並於信件主旨註明『應徵綜規小組計畫助理』。</text:span></text:p>
            <text:p text:style-name="P203"><text:span text:style-name="T204">二、報名應檢具文件</text:span><text:span text:style-name="T205">：</text:span><text:span text:style-name="T206">報名應</text:span><text:span text:style-name="T207">檢具</text:span><text:span text:style-name="T208">相關證明文件</text:span><text:span text:style-name="T209">如下</text:span><text:span text:style-name="T210">：</text:span></text:p>
            <text:p text:style-name="P211">1.本館甄選報名表（請務必至本館網站http://www.nstm.gov.tw/下載使用）。</text:p>
            <text:p text:style-name="P212">2.國民身分證正反面影本。</text:p>
            <text:p text:style-name="P213"><text:span text:style-name="T214">3.</text:span><text:span text:style-name="T215">男性</text:span><text:span text:style-name="T216">如</text:span><text:span text:style-name="T217">服完兵役</text:span><text:span text:style-name="T218">或免服兵役者，請檢附相關證明文件，未服</text:span><text:soft-page-break/><text:span text:style-name="T219">兵役者免附</text:span><text:span text:style-name="T220">。</text:span></text:p>
            <text:p text:style-name="P221"><text:span text:style-name="T222">4.</text:span><text:span text:style-name="T223">最高學歷畢業證書影本。</text:span></text:p>
            <text:p text:style-name="P224"><text:span text:style-name="T225">5.</text:span><text:span text:style-name="T226">個人自傳（</text:span><text:span text:style-name="T227">請務必清楚敘明</text:span><text:span text:style-name="T228">學識及實務相關經驗</text:span><text:span text:style-name="T229">、</text:span><text:span text:style-name="T230">家庭概況、</text:span><text:span text:style-name="T231">其他</text:span><text:span text:style-name="T232">學經歷、個人專長、報考動機、個人理念及工作期許）。</text:span></text:p>
            <text:p text:style-name="P233"><text:span text:style-name="T234">6.</text:span><text:span text:style-name="T235">個人</text:span><text:span text:style-name="T236">Email</text:span><text:span text:style-name="T237">帳號及可聯繫之手機或電話號碼。</text:span></text:p>
            <text:p text:style-name="P238">7.如有相關證照亦請檢附。</text:p>
            <text:p text:style-name="P239">8.其他。</text:p>
            <text:p text:style-name="P240"><text:span text:style-name="T241">上述資料可彙整為一份資料以 </text:span><text:span text:style-name="T242">PDF </text:span><text:span text:style-name="T243">檔傳送</text:span></text:p>
            <text:p text:style-name="P244"><text:span text:style-name="T245">三、甄選結果：於本館最新消息區公告錄取名單。</text:span></text:p>
            <text:p text:style-name="P246"><text:span text:style-name="T247">1.</text:span><text:span text:style-name="T248">本次甄選正取</text:span><text:span text:style-name="T249">2</text:span><text:span text:style-name="T250">名，並視甄選成績擇優備取</text:span><text:span text:style-name="T251">1</text:span><text:span text:style-name="T252">名。</text:span></text:p>
            <text:p text:style-name="P253"><text:span text:style-name="T254">2.</text:span><text:span text:style-name="T255">正取人員應於規定時間內至本館完成報到作業，逾期以棄權論，並由備取人員依序遞補，棄權者不得異議。</text:span></text:p>
            <text:p text:style-name="P256"><text:span text:style-name="T257">3.</text:span><text:span text:style-name="T258">參加甄選人員條件如不符本館需求，本館得斟酌情況從缺之。</text:span></text:p>
            <text:p text:style-name="P259"><text:span text:style-name="T260">四、報到應檢具文件：</text:span></text:p>
            <text:p text:style-name="P261"><text:span text:style-name="T262">1.</text:span><text:span text:style-name="T263">國民身分證影本</text:span></text:p>
            <text:p text:style-name="P264"><text:span text:style-name="T265">2.</text:span><text:span text:style-name="T266">學經歷證件影本</text:span></text:p>
            <text:p text:style-name="P267"><text:span text:style-name="T268">3.</text:span><text:span text:style-name="T269">全民健康保險轉出單</text:span></text:p>
            <text:p text:style-name="P270"><text:span text:style-name="T271">4.</text:span><text:span text:style-name="T272">一般體格檢查報告書（依職業安全衛生法及勞工健康保護規則規定），檢查報告以報到日前</text:span><text:span text:style-name="T273">6</text:span><text:span text:style-name="T274">個月內為有效期間。</text:span></text:p>
            <text:p text:style-name="P275"><text:span text:style-name="T276">5.</text:span><text:span text:style-name="T277">其他</text:span></text:p>
            <text:p text:style-name="P278"><text:span text:style-name="T279">五、備註：</text:span></text:p>
            <text:p text:style-name="P280"><text:span text:style-name="T281">1.</text:span><text:span text:style-name="T282">繳交之各項證件，如有虛偽不實等情事者，取消甄選資格；如經錄取，取消錄取資格。</text:span></text:p>
            <text:p text:style-name="P283"><text:span text:style-name="T284">2.</text:span><text:span text:style-name="T285"><text:s/></text:span><text:span text:style-name="T286">連絡人：</text:span><text:span text:style-name="T287">綜規小組</text:span><text:span text:style-name="T288">鄭</text:span><text:span text:style-name="T289">宗哲</text:span><text:span text:style-name="T290">；電話：</text:span><text:span text:style-name="T291">07-3800089#</text:span><text:span text:style-name="T292">8312</text:span><text:span text:style-name="T293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字元字元5字元字元" style:display-name=" 字元 字元5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科學工藝博物館徵才資格條件明細</dc:title>
    <dc:subject/>
    <meta:initial-creator>amy</meta:initial-creator>
    <dc:creator>科工館</dc:creator>
    <meta:creation-date>2024-11-18T04:05:00Z</meta:creation-date>
    <dc:date>2024-11-18T04:05:00Z</dc:date>
    <meta:print-date>2016-01-18T05:53:00Z</meta:print-date>
    <meta:template xlink:href="Normal.dotm" xlink:type="simple"/>
    <meta:editing-cycles>2</meta:editing-cycles>
    <meta:editing-duration>PT240S</meta:editing-duration>
    <meta:document-statistic meta:page-count="2" meta:paragraph-count="2" meta:word-count="209" meta:character-count="1401" meta:row-count="9" meta:non-whitespace-character-count="1194"/>
  </office:meta>
</office:document-meta>
</file>