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0.4319in" fo:text-indent="-0.3333in">
        <style:tab-stops>
          <style:tab-stop style:type="left" style:position="0.393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0.3472in" fo:margin-left="0.2652in" fo:text-indent="-0.3333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3472in" fo:margin-left="0.2652in" fo:text-indent="-0.3333in">
        <style:tab-stops>
          <style:tab-stop style:type="left" style:position="0.3937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489433266"/><text:span text:style-name="T3">未來工作藍圖</text:span></text:p>
      <text:p text:style-name="P4"/>
      <text:p text:style-name="P5"><text:span text:style-name="T6"><text:s/></text:span><text:span text:style-name="T7">(</text:span><text:span text:style-name="T8">分為短、中、長期，</text:span><text:span text:style-name="T9">5</text:span><text:span text:style-name="T10">頁以內完成，請針對以下工作內容撰寫</text:span><text:span text:style-name="T11">：</text:span></text:p>
      <text:p text:style-name="P12">一、本館行銷規劃、營運策略評估與研究工作。</text:p>
      <text:p text:style-name="P13">二、本館銷售數據及觀眾數據分析。</text:p>
      <text:p text:style-name="P14">三、研究、補助與專案計畫之提案及執行，論文撰寫與發表。</text:p>
      <text:p text:style-name="P15"><text:span text:style-name="T16">四、常設展、特展之規劃、設計、建置、維運及科教活動辦理。</text:span><text:bookmark-end text:name="_Toc489433266"/><text:span text:style-name="T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0" fo:orphans="0" style:vertical-align="baseline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 fo:margin-left="1.5986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Num1" style:display-name="WWNum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40" style:display-name="WWNum40">
      <text:list-level-style-bullet text:level="1" text:style-name="WW_CharLFO3LVL1" text:bullet-char="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國立科學工藝博物館10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description/>
    <dc:subject/>
    <meta:initial-creator>amy</meta:initial-creator>
    <dc:creator>許東家</dc:creator>
    <meta:creation-date>2024-11-21T09:25:00Z</meta:creation-date>
    <dc:date>2024-11-21T09:25:00Z</dc:date>
    <meta:print-date>2024-09-02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