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bullet text:level="1" text:bullet-char="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20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8729in" style:use-optimal-column-width="false"/>
    </style:style>
    <style:style style:name="TableColumn31" style:family="table-column">
      <style:table-column-properties style:column-width="0.8493in" style:use-optimal-column-width="false"/>
    </style:style>
    <style:style style:name="TableColumn32" style:family="table-column">
      <style:table-column-properties style:column-width="0.9444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Column36" style:family="table-column">
      <style:table-column-properties style:column-width="0.2222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1215in" style:use-optimal-column-width="false"/>
    </style:style>
    <style:style style:name="Table28" style:family="table">
      <style:table-properties style:width="6.9583in" fo:margin-left="-0.1055in" table:align="left"/>
    </style:style>
    <style:style style:name="TableRow43" style:family="table-row">
      <style:table-row-properties style:min-row-height="0.3472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27in" fo:margin-bottom="0.127in" fo:line-height="0.1666in"/>
    </style:style>
    <style:style style:name="P46" style:parent-style-name="內文" style:family="paragraph">
      <style:paragraph-properties fo:margin-top="0.127in" fo:margin-bottom="0.127in" fo:line-height="0.1666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666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666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666in"/>
    </style:style>
    <style:style style:name="TableCell5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7in" fo:margin-bottom="0.127in" fo:line-height="0.1666in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7in" fo:margin-bottom="0.127in" fo:line-height="0.1666in" fo:text-indent="0.1666in"/>
    </style:style>
    <style:style style:name="P57" style:parent-style-name="內文" style:family="paragraph">
      <style:paragraph-properties fo:margin-top="0.127in" fo:margin-bottom="0.127in" fo:line-height="0.1666in" fo:text-indent="0.25in"/>
    </style:style>
    <style:style style:name="TableRow58" style:family="table-row">
      <style:table-row-properties style:min-row-height="0.3611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27in" fo:margin-bottom="0.127in"/>
    </style:style>
    <style:style style:name="P61" style:parent-style-name="內文" style:family="paragraph">
      <style:paragraph-properties fo:margin-top="0.127in" fo:margin-bottom="0.127in"/>
    </style:style>
    <style:style style:name="TableRow62" style:family="table-row">
      <style:table-row-properties style:min-row-height="0.3333in" style:use-optimal-row-height="false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27in" fo:margin-bottom="0.127in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top="0.127in" fo:margin-bottom="0.127in"/>
      <style:text-properties fo:font-size="11pt" style:font-size-asian="11pt"/>
    </style:style>
    <style:style style:name="P67" style:parent-style-name="內文" style:family="paragraph">
      <style:paragraph-properties fo:margin-top="0.127in" fo:margin-bottom="0.127in"/>
    </style:style>
    <style:style style:name="TableRow68" style:family="table-row">
      <style:table-row-properties style:min-row-height="0.3958in" style:use-optimal-row-height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27in" fo:margin-bottom="0.127in"/>
      <style:text-properties style:font-size-complex="12pt"/>
    </style:style>
    <style:style style:name="P71" style:parent-style-name="內文" style:family="paragraph">
      <style:paragraph-properties style:snap-to-layout-grid="false"/>
    </style:style>
    <style:style style:name="TableRow72" style:family="table-row">
      <style:table-row-properties style:min-row-height="0.3958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333in"/>
      <style:text-properties style:font-size-complex="12pt"/>
    </style:style>
    <style:style style:name="P75" style:parent-style-name="內文" style:family="paragraph">
      <style:paragraph-properties style:snap-to-layout-grid="false" fo:line-height="0.3333in"/>
      <style:text-properties style:font-size-complex="12pt"/>
    </style:style>
    <style:style style:name="P76" style:parent-style-name="內文" style:family="paragraph">
      <style:paragraph-properties style:snap-to-layout-grid="false"/>
    </style:style>
    <style:style style:name="TableRow77" style:family="table-row">
      <style:table-row-properties style:min-row-height="0.3958in" style:use-optimal-row-height="false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27in" fo:margin-bottom="0.127in"/>
    </style:style>
    <style:style style:name="TableRow80" style:family="table-row">
      <style:table-row-properties style:min-row-height="0.25in" style:use-optimal-row-height="false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27in" fo:margin-bottom="0.127in"/>
    </style:style>
    <style:style style:name="TableRow83" style:family="table-row">
      <style:table-row-properties style:min-row-height="0.3388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fo:font-size="14pt" style:font-size-asian="14pt" style:font-size-complex="14pt"/>
    </style:style>
    <style:style style:name="TableRow86" style:family="table-row">
      <style:table-row-properties style:min-row-height="0.1312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1" style:family="table-row">
      <style:table-row-properties style:min-row-height="0.4375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4" style:family="table-row">
      <style:table-row-properties style:min-row-height="0.4375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7" style:family="table-row">
      <style:table-row-properties style:min-row-height="0.4194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  <style:text-properties fo:font-size="14pt" style:font-size-asian="14pt" style:font-size-complex="14pt"/>
    </style:style>
    <style:style style:name="TableRow130" style:family="table-row">
      <style:table-row-properties style:min-row-height="0.4027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3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0" style:family="table-row">
      <style:table-row-properties style:min-row-height="0.4479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9" style:family="table-row">
      <style:table-row-properties style:min-row-height="0.4479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8" style:family="table-row">
      <style:table-row-properties style:min-row-height="0.1298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3" style:family="table-row">
      <style:table-row-properties style:min-row-height="0.7395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P17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6" style:family="table-row">
      <style:table-row-properties style:min-row-height="2.340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P179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TableRow182" style:family="table-row">
      <style:table-row-properties style:min-row-height="2.5548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P185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TableRow188" style:family="table-row">
      <style:table-row-properties style:min-row-height="1.308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P191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P194" style:parent-style-name="內文" style:family="paragraph">
      <style:paragraph-properties fo:line-height="0.3333in"/>
      <style:text-properties style:font-size-complex="12pt"/>
    </style:style>
    <style:style style:name="P195" style:parent-style-name="內文" style:family="paragraph">
      <style:paragraph-properties fo:line-height="0.3333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9" text:anchor-type="paragraph" svg:x="5.66667in" svg:y="0in" svg:width="1.66667in" svg:height="0.50972in" style:rel-width="scale" style:rel-height="scale"><draw:text-box><text:p text:style-name="P4"><text:span text:style-name="T5">應徵</text:span><text:span text:style-name="T6">展示</text:span><text:span text:style-name="T7">組</text:span></text:p><text:p text:style-name="P8">助理研究員</text:p><text:p text:style-name="P9">副研究員</text:p></draw:text-box><svg:title/><svg:desc/></draw:frame></text:span><text:span text:style-name="T10">國立科學</text:span><text:span text:style-name="T11">工</text:span><text:span text:style-name="T12">藝</text:span><text:span text:style-name="T13">博</text:span><text:span text:style-name="T14">物</text:span><text:span text:style-name="T15">館</text:span><text:span text:style-name="T16">專業</text:span><text:span text:style-name="T17">人員甄選報名</text:span><text:span text:style-name="T18">表</text:span></text:p>
      <text:p text:style-name="P19"/>
      <text:p text:style-name="P20"><text:span text:style-name="T21">填表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>
            <text:p text:style-name="P44"/>
          </table:table-cell>
          <table:table-cell table:style-name="TableCell45" table:number-columns-spanned="3">
            <text:p text:style-name="P44">中文姓名：</text:p>
            <text:p text:style-name="P46">英文姓名：</text:p>
          </table:table-cell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民國<text:s/></text:p>
          </table:table-cell>
          <table:covered-table-cell/>
          <table:table-cell table:style-name="TableCell53" table:number-columns-spanned="2">
            <text:p text:style-name="P54"><text:s text:c="5"/>年<text:s text:c="4"/>月<text:s text:c="4"/>日生</text:p>
          </table:table-cell>
          <table:covered-table-cell/>
          <table:table-cell table:style-name="TableCell55" table:number-columns-spanned="4" table:number-rows-spanned="5">
            <text:p text:style-name="P56">請貼妥2吋</text:p>
            <text:p text:style-name="P57">相片1張</text:p>
          </table:table-cell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9">
            <text:p text:style-name="P59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5">
            <text:p text:style-name="P63">身分證字號：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手機：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9">
            <text:p text:style-name="P69">電子郵件信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9">
            <text:p text:style-name="P73">緊急連絡人姓名：<text:s text:c="20"/><text:s text:c="5"/>關係：</text:p>
            <text:p text:style-name="P75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13">
            <text:p text:style-name="P78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 table:number-columns-spanned="13">
            <text:p text:style-name="P81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13">
            <text:p text:style-name="P84">學<text:s text:c="26"/>歷（國外學歷請註明中文翻譯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學校名稱</text:p>
          </table:table-cell>
          <table:covered-table-cell/>
          <table:table-cell table:style-name="TableCell89" table:number-columns-spanned="4">
            <text:p text:style-name="P90">院系科別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修業年限</text:p>
            <text:p text:style-name="P93">（起訖年月）</text:p>
          </table:table-cell>
          <table:covered-table-cell/>
          <table:table-cell table:style-name="TableCell94" table:number-columns-spanned="2">
            <text:p text:style-name="P95">教育程度</text:p>
            <text:p text:style-name="P96">（學位）</text:p>
          </table:table-cell>
          <table:covered-table-cell/>
          <table:table-cell table:style-name="TableCell97">
            <text:p text:style-name="P98">畢業</text:p>
          </table:table-cell>
          <table:table-cell table:style-name="TableCell99" table:number-columns-spanned="2">
            <text:p text:style-name="P100">肄業</text:p>
          </table:table-cell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2">
            <text:p text:style-name="P102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~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2">
            <text:p text:style-name="P115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~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13">
            <text:p text:style-name="P128">經<text:s text:c="26"/>歷（行數不足者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>機關名稱</text:p>
          </table:table-cell>
          <table:covered-table-cell/>
          <table:table-cell table:style-name="TableCell133" table:number-columns-spanned="4">
            <text:p text:style-name="P134">職務名稱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服務期間</text:p>
            <text:p text:style-name="P137">（起訖年月）</text:p>
          </table:table-cell>
          <table:covered-table-cell/>
          <table:table-cell table:style-name="TableCell138" table:number-columns-spanned="5">
            <text:p text:style-name="P139">工作內容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~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~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6">
            <text:p text:style-name="P159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6">
            <text:p text:style-name="P164">障礙類別：</text:p>
            <text:p text:style-name="P166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身份別：</text:span><text:span text:style-name="T170"></text:span><text:span text:style-name="T171">非原住民族</text:span><text:span text:style-name="T172"><text:s text:c="3"/></text:span><text:span text:style-name="T173"></text:span><text:span text:style-name="T174">原住民族（請填寫族別）</text:span></text:p>
            <text:p text:style-name="P175">族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2">
            <text:p text:style-name="P178">重要工作事蹟</text:p>
            <text:p text:style-name="P179">(含近5年工作績效、學術研究成果)</text:p>
          </table: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未來工作規劃藍圖</text:p>
            <text:p text:style-name="P185">(請敘明短、中、長程工作規劃)</text:p>
          </table:table-cell>
          <table:covered-table-cell/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個人</text:p>
            <text:p text:style-name="P191">自傳</text:p>
          </table:table-cell>
          <table:covered-table-cell/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</table:table>
      <text:p text:style-name="P194">本表各欄資料請務必填寫正確。</text:p>
      <text:p text:style-name="P195"><text:span text:style-name="T196">本業務承辦人：</text:span><text:span text:style-name="T197">展示</text:span><text:span text:style-name="T198">組</text:span><text:span text:style-name="T199"><text:s/></text:span><text:span text:style-name="T200">盧</text:span><text:span text:style-name="T201">小姐</text:span><text:span text:style-name="T202"><text:s/>07-3800089 #</text:span><text:span text:style-name="T203">8</text:span><text:span text:style-name="T204">687</text:span><text:span text:style-name="T205"><text:s/></text:span><text:span text:style-name="T206"><text:s text:c="2"/></text:span><text:span text:style-name="T207">cjlu</text:span><text:span text:style-name="T208">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華康中楷體" style:font-name-asian="華康中楷體"/>
    </style:style>
    <style:style style:name="WW_CharLFO2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bullet text:level="1" text:bullet-char="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國立科學工藝博物館1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dc:subject/>
    <meta:initial-creator>PC</meta:initial-creator>
    <dc:creator>盧昭蓉</dc:creator>
    <meta:creation-date>2024-09-10T01:33:00Z</meta:creation-date>
    <dc:date>2024-09-10T01:33:00Z</dc:date>
    <meta:print-date>2023-05-29T01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601" meta:row-count="4" meta:non-whitespace-character-count="513"/>
  </office:meta>
</office:document-meta>
</file>