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776cm"/>
      <style:text-properties style:font-name="標楷體" fo:font-size="18pt" fo:font-weight="bold" officeooo:paragraph-rsid="001a7ecf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917cm"/>
      <style:text-properties officeooo:paragraph-rsid="001633d9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officeooo:rsid="0020a082"/>
    </style:style>
    <style:style style:name="T5" style:family="text">
      <style:text-properties officeooo:rsid="00222137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投標廠商：</text:p>
      <text:p text:style-name="P7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7">統一編號：</text:p>
      <text:p text:style-name="P7">地址：</text:p>
      <text:p text:style-name="P7">電話(請勿用行動電話)：</text:p>
      <text:p text:style-name="P1"/>
      <text:p text:style-name="P1"/>
      <text:p text:style-name="P2"><text:s text:c="13"/></text:p>
      <text:p text:style-name="P2"/>
      <text:p text:style-name="P2"/>
      <text:p text:style-name="P8"><text:span text:style-name="T1"><text:s text:c="17"/></text:span><text:span text:style-name="T2">807412高雄市三民區九如一路720號</text:span></text:p>
      <text:p text:style-name="P3"/>
      <text:p text:style-name="P3"><text:s text:c="7"/>國立科學工藝博物館</text:p>
      <text:p text:style-name="P4"/>
      <text:p text:style-name="P4"/>
      <text:p text:style-name="P4"/>
      <text:p text:style-name="P6"><text:s text:c="3"/>標案名稱：南館1樓「科普咖啡站」場地標租租賃</text:p>
      <text:p text:style-name="P5"><text:s text:c="3"/>採購案號：R11<text:span text:style-name="T4">30</text:span><text:span text:style-name="T5">6</text:span><text:span text:style-name="T4">0</text:span></text:p>
      <text:p text:style-name="P1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建興</meta:initial-creator>
    <meta:editing-cycles>13</meta:editing-cycles>
    <meta:creation-date>2022-07-20T07:00:00</meta:creation-date>
    <dc:date>2024-08-12T11:53:36.725000000</dc:date>
    <meta:editing-duration>PT6M54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2" meta:word-count="85" meta:character-count="149" meta:non-whitespace-character-count="98"/>
    <meta:user-defined meta:name="AppVersion">14.0000</meta:user-defined>
    <meta:template xlink:type="simple" xlink:actuate="onRequest" xlink:title="Normal" xlink:href=""/>
  </office:meta>
</office:document-meta>
</file>