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fo:margin-left="0.4319in" fo:text-indent="-0.3333in">
        <style:tab-stops>
          <style:tab-stop style:type="left" style:position="0.3937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line-height="0.3472in" fo:margin-left="0.4319in" fo:text-indent="-0.3333in">
        <style:tab-stops>
          <style:tab-stop style:type="left" style:position="0.3937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line-height="0.3472in" fo:margin-left="0.2652in" fo:text-indent="-0.3333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family="paragraph">
      <style:paragraph-properties style:vertical-align="baseline" fo:line-height="0.3472in">
        <style:tab-stops>
          <style:tab-stop style:type="left" style:position="-0.4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family="paragraph">
      <style:paragraph-properties style:vertical-align="baseline" fo:line-height="0.3472in">
        <style:tab-stops>
          <style:tab-stop style:type="left" style:position="-3.4937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Standard" style:family="paragraph">
      <style:paragraph-properties fo:line-height="0.3472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3472in" fo:margin-left="0.787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line-height="0.3472in" fo:margin-left="0.787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line-height="0.3472in" fo:margin-left="0.787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line-height="0.3472in" fo:margin-left="0.787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line-height="0.3472in" fo:margin-left="0.787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line-height="0.3472in" fo:margin-left="0.787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3472in" fo:margin-left="0.787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Toc489433266"/><text:span text:style-name="T3">博物館行銷計畫書</text:span></text:p>
      <text:p text:style-name="P4"><text:span text:style-name="T5">（取一個特別的行銷名稱尤佳）</text:span></text:p>
      <text:p text:style-name="P6"/>
      <text:list text:style-name="WWNum39">
        <text:list-item text:start-value="1">
          <text:p text:style-name="P7">應徵者須就年度之特定年假（如：春節、春假、母親節、世界地球日…）等，配合本館展示廳之展示內容擬定一行銷計畫。</text:p>
        </text:list-item>
      </text:list>
      <text:list text:style-name="WWNum40" text:continue-numbering="true">
        <text:list-item>
          <text:p text:style-name="P8"><text:span text:style-name="T9">本館相關展廳請參考國立科學工藝博物館網頁：</text:span><text:a xlink:href="https://www.nstm.gov.tw/ExhibitionList.aspx?appname=Exhibition" office:target-frame-name="_top" xlink:show="replace"><text:span text:style-name="T10">https://www.nstm.gov.tw/ExhibitionList.aspx?appname=Exhibition</text:span></text:a></text:p>
        </text:list-item>
      </text:list>
      <text:p text:style-name="P11">二、計畫書內容包含以下各項，以A4頁面5頁以內。</text:p>
      <text:list text:style-name="LFO5" text:continue-numbering="true">
        <text:list-item>
          <text:p text:style-name="P12">計畫目標</text:p>
        </text:list-item>
        <text:list-item>
          <text:p text:style-name="P13">目標對象</text:p>
        </text:list-item>
        <text:list-item>
          <text:p text:style-name="P14">時間與地點</text:p>
        </text:list-item>
        <text:list-item>
          <text:p text:style-name="P15">行銷活動內容</text:p>
        </text:list-item>
        <text:list-item>
          <text:p text:style-name="P16">行銷策略</text:p>
        </text:list-item>
        <text:list-item>
          <text:p text:style-name="P17">經費概估</text:p>
        </text:list-item>
        <text:list-item>
          <text:p text:style-name="P18">預期效益</text:p>
        </text:list-item>
      </text:list>
      <text:p text:style-name="Textbody"><text:bookmark-end text:name="_Toc4894332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0" fo:orphans="0" style:vertical-align="baseline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 fo:margin-left="1.5986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Num1" style:display-name="WWNum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-0.068in" text:min-label-width="0.5in" text:list-level-position-and-space-mode="label-alignment">
          <style:list-level-label-alignment text:label-followed-by="listtab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40" style:display-name="WWNum40">
      <text:list-level-style-bullet text:level="1" text:style-name="WW_CharLFO3LVL1" text:bullet-char="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國立科學工藝博物館106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徵才資格條件明細</dc:title>
    <dc:description/>
    <dc:subject/>
    <meta:initial-creator>amy</meta:initial-creator>
    <dc:creator>許東家</dc:creator>
    <meta:creation-date>2024-11-21T09:26:00Z</meta:creation-date>
    <dc:date>2024-11-21T09:26:00Z</dc:date>
    <meta:print-date>2024-09-02T06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