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2777in" fo:margin-right="-0.259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bottom="0.0833in" fo:line-height="0.2777in" fo:margin-right="-0.2597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 fo:margin-bottom="0.0833in" fo:line-height="0.2777in" fo:margin-right="-0.2597in"/>
    </style:style>
    <style:style style:name="T5" style:parent-style-name="預設段落字型" style:family="text">
      <style:text-properties style:font-name-asian="Times New Roman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Times New Roman" fo:color="#000000" fo:font-size="14pt" style:font-size-asian="14pt"/>
    </style:style>
    <style:style style:name="P10" style:parent-style-name="Standard" style:family="paragraph">
      <style:paragraph-properties fo:text-align="center" fo:margin-bottom="0.0833in" fo:line-height="0.2777in" fo:margin-right="-0.2597in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1.4201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68in" style:use-optimal-column-width="false"/>
    </style:style>
    <style:style style:name="TableColumn32" style:family="table-column">
      <style:table-column-properties style:column-width="0.31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6729in" style:use-optimal-column-width="false"/>
    </style:style>
    <style:style style:name="Table26" style:family="table">
      <style:table-properties style:width="7.4472in" fo:margin-left="-0.3402in" table:align="left"/>
    </style:style>
    <style:style style:name="TableRow35" style:family="table-row">
      <style:table-row-properties style:min-row-height="0.2993in" style:use-optimal-row-height="false"/>
    </style:style>
    <style:style style:name="TableCell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1.3986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style:font-size-complex="12pt"/>
    </style:style>
    <style:style style:name="P57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style:font-size-complex="12pt"/>
    </style:style>
    <style:style style:name="P58" style:parent-style-name="Standard" style:family="paragraph">
      <style:paragraph-properties style:snap-to-layout-grid="false" fo:text-align="center" fo:margin-bottom="0.0833in" style:line-height-at-least="0.2222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margin-bottom="0.0833in" style:line-height-at-least="0.2222in" fo:margin-right="-0.259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margin-bottom="0.0833in" style:line-height-at-least="0.2222in" fo:margin-right="-0.259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style:line-height-at-least="0.2222in" fo:margin-right="-0.2597in"/>
      <style:text-properties style:font-name="標楷體" style:font-name-asian="標楷體" style:font-name-complex="標楷體" fo:color="#000000" fo:font-size="12pt" style:font-size-asian="12pt" style:font-size-complex="14pt"/>
    </style:style>
    <style:style style:name="TableRow75" style:family="table-row">
      <style:table-row-properties style:min-row-height="0.3888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77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8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9" style:parent-style-name="Textbody" style:family="paragraph">
      <style:paragraph-properties fo:line-height="0.2777in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" style:parent-style-name="Textbody" style:family="paragraph">
      <style:paragraph-properties fo:line-height="0.2777in" fo:margin-left="0.2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" style:parent-style-name="Textbody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Textbody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3888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3888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1.3625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margin-bottom="0.0833in" style:line-height-at-least="0.2222in" fo:margin-right="-0.259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bottom="0.0833in" style:line-height-at-least="0.2222in" fo:margin-right="-0.2597in"/>
      <style:text-properties style:font-name-asian="標楷體" fo:color="#000000"/>
    </style:style>
    <style:style style:name="P110" style:parent-style-name="Standard" style:family="paragraph">
      <style:paragraph-properties fo:line-height="0.3055in" fo:margin-left="0.4916in" fo:margin-right="-0.2597in" fo:text-indent="-0.5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13" style:parent-style-name="Standard" style:family="paragraph">
      <style:paragraph-properties fo:line-height="0.3055in" fo:margin-left="0.4916in" fo:margin-right="-0.2597in" fo:text-indent="-0.5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14" style:parent-style-name="Standard" style:family="paragraph">
      <style:paragraph-properties fo:line-height="0.3055in" fo:margin-left="0.0638in" fo:margin-right="-0.2597in" fo:text-indent="-0.3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國立科學工藝博物館<text:s/></text:p>
      <text:p text:style-name="P3">北館地下一樓餐廳場地標租租賃契約標單</text:p>
      <text:p text:style-name="P4"><text:span text:style-name="T5"><text:s text:c="92"/></text:span><text:span text:style-name="T6">（採購案號：</text:span><text:span text:style-name="T7"><text:s text:c="12"/></text:span><text:span text:style-name="T8">）</text:span><text:span text:style-name="T9"><text:s text:c="5"/></text:span></text:p>
      <text:p text:style-name="P10"><text:span text:style-name="T11"><text:s text:c="46"/></text:span><text:span text:style-name="T12"><text:s text:c="32"/></text:span><text:span text:style-name="T13"><text:s text:c="5"/></text:span><text:span text:style-name="T14"><text:s text:c="4"/></text:span><text:span text:style-name="T15"><text:s/></text:span><text:span text:style-name="T16"><text:s/>11</text:span><text:span text:style-name="T17">3</text:span><text:span text:style-name="T18">年</text:span><text:span text:style-name="T19"><text:s text:c="2"/></text:span><text:span text:style-name="T20"><text:s text:c="2"/></text:span><text:span text:style-name="T21"><text:s/></text:span><text:span text:style-name="T22">月</text:span><text:span text:style-name="T23"><text:s text:c="3"/>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品 <text:s text:c="3"/>名</text:p>
          </table:table-cell>
          <table:table-cell table:style-name="TableCell40">
            <text:p text:style-name="P41">期間</text:p>
          </table:table-cell>
          <table:table-cell table:style-name="TableCell42">
            <text:p text:style-name="P43">單位</text:p>
          </table:table-cell>
          <table:table-cell table:style-name="TableCell44" table:number-columns-spanned="2">
            <text:p text:style-name="P45">數量</text:p>
          </table:table-cell>
          <table:covered-table-cell/>
          <table:table-cell table:style-name="TableCell46">
            <text:p text:style-name="P47">租金總額</text:p>
          </table:table-cell>
          <table:table-cell table:style-name="TableCell48">
            <text:p text:style-name="P49">備 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bookmark-start text:name="_Hlk165639602"/>北館地下一樓餐廳場地標租租賃<text:bookmark-end text:name="_Hlk165639602"/>契約租金</text:p>
          </table:table-cell>
          <table:table-cell table:style-name="TableCell55">
            <text:p text:style-name="P56">114年4月1日</text:p>
            <text:p text:style-name="P57">至</text:p>
            <text:p text:style-name="P58"><text:span text:style-name="T59">11</text:span><text:span text:style-name="T60">7</text:span><text:span text:style-name="T61">年</text:span><text:span text:style-name="T62">3</text:span><text:span text:style-name="T63">月</text:span><text:span text:style-name="T64">3</text:span><text:span text:style-name="T65">1</text:span><text:span text:style-name="T66">日</text:span></text:p>
          </table:table-cell>
          <table:table-cell table:style-name="TableCell67">
            <text:p text:style-name="P68">年</text:p>
          </table:table-cell>
          <table:table-cell table:style-name="TableCell69" table:number-columns-spanned="2">
            <text:p text:style-name="P70">3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詳說明。</text:p>
          </table:table-cell>
        </table:table-row>
        <table:table-row table:style-name="TableRow75">
          <table:table-cell table:style-name="TableCell76" table:number-columns-spanned="8">
            <text:p text:style-name="P77">說明：</text:p>
            <text:p text:style-name="P78">支出項目包括但不限於下列項目（列舉項目僅供參考用，投標廠商請自行參酌契約內容酌量各項支出成本）：</text:p>
            <text:p text:style-name="P79"><text:span text:style-name="T80">1.</text:span><text:s/><text:span text:style-name="T81">本標案每年租金不得低於新</text:span><text:span text:style-name="T82">臺</text:span><text:span text:style-name="T83">幣</text:span><text:span text:style-name="T84">144</text:span><text:span text:style-name="T85">萬元，合約期間</text:span><text:span text:style-name="T86">3</text:span><text:span text:style-name="T87">年，故租金總額不得低於新臺幣</text:span><text:span text:style-name="T88">432</text:span><text:span text:style-name="T89">萬元，請填寫租賃</text:span><text:span text:style-name="T90">3</text:span><text:span text:style-name="T91">年之「租金總額」欄位。</text:span></text:p>
            <text:p text:style-name="P92"><text:span text:style-name="T93">2.</text:span><text:s/><text:span text:style-name="T94">商店空間裝修調整拆除及裝潢費用。</text:span></text:p>
            <text:p text:style-name="P95">3.各項保險費、水電費、地價稅、設備保養維護費、瓦斯費等由得標商負擔（113年地價稅3萬1,299元、水電費每月約8萬7,000元提供參考）。</text:p>
            <text:p text:style-name="P96">4.其他經營管理上所需相關支出之費用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含稅總價新臺幣： <text:s text:c="4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報價單位及負責人印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本館出席人員簽章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<text:span text:style-name="T111">註：</text:span><text:span text:style-name="T112">1.投標文件所載總標價之文字與號碼不符時，以文字為準。如以文字為數次表示之</text:span></text:p>
      <text:p text:style-name="P113"><text:s text:c="7"/>總標價不一致時，以最低額為準。</text:p>
      <text:p text:style-name="P114"><text:span text:style-name="T115"><text:s text:c="7"/>2.標單內容投標廠商不得增、刪或加註條件，否則即為無效標單，視為不合格廠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bottom="0.1666in" fo:line-height="0.2777in" fo:margin-left="0.2027in" fo:margin-right="-0.2597in" fo:text-indent="-0.2027in">
        <style:tab-stops/>
      </style:paragraph-properties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 fo:margin-left="0.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">
      <style:paragraph-properties style:line-height-at-least="0.3055in" fo:text-indent="3.5in"/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0.25in" fo:margin-left="0.3111in" fo:text-indent="-0.1652in">
        <style:tab-stops/>
      </style:paragraph-properties>
      <style:text-properties style:font-name="新細明體, PMingLiU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rr1r" style:display-name="¦r¤¸ ¦r¤¸1 ¦r¤¸" style:family="paragraph" style:parent-style-name="Standard">
      <style:paragraph-properties fo:widows="2" fo:orphans="2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條文" style:display-name="條文" style:family="paragraph">
      <style:paragraph-properties style:line-height-at-least="0.1666in" fo:margin-left="1.1694in" fo:text-indent="-1.1694in">
        <style:tab-stops/>
      </style:paragraph-properties>
      <style:text-properties style:font-name="Courier New"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Courier New" style:font-name-asian="細明體" style:font-name-complex="Courier New" style:font-size-complex="12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/>
    </style:style>
    <style:style style:name="WW8Num24z0" style:display-name="WW8Num24z0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fo:font-weight="normal" style:font-weight-asian="normal" fo:font-style="normal" style:font-style-asian="normal" fo:font-size="13pt" style:font-size-asian="13pt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/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/>
    <style:style style:name="頁碼" style:display-name="頁碼" style:family="text" style:parent-style-name="預設段落字型"/>
    <style:style style:name="標題1字元" style:display-name="標題 1 字元" style:family="text">
      <style:text-properties fo:font-weight="bold" style:font-weight-asian="bold" style:letter-kerning="true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預設段落字型1" style:display-name="預設段落字型1" style:family="text"/>
    <style:style style:name="純文字字元" style:display-name="純文字 字元" style:family="text" style:parent-style-name="預設段落字型1">
      <style:text-properties style:font-name="Courier New" style:font-name-asian="細明體" style:font-name-complex="Courier New" style:font-size-complex="12pt"/>
    </style:style>
    <style:style style:name="ListLabel1" style:display-name="ListLabel 1" style:family="text">
      <style:text-properties style:font-name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3pt" style:font-size-asian="13pt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" style:display-name="WWNum1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" style:display-name="WWNum1a">
      <text:list-level-style-number text:level="1" text:style-name="WW_CharLFO4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" style:display-name="WWNum1aa">
      <text:list-level-style-number text:level="1" text:style-name="WW_CharLFO4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659in" fo:margin-bottom="0.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年6月2日秘字第1061560593號簽核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 展示目標：</dc:title>
    <meta:initial-creator>PC</meta:initial-creator>
    <dc:creator>鄭維楨</dc:creator>
    <meta:creation-date>2024-12-05T09:12:00Z</meta:creation-date>
    <dc:date>2024-12-05T09:12:00Z</dc:date>
    <meta:print-date>2024-05-14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