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115%"/>
      <style:text-properties style:font-name-asian="標楷體" style:font-name-complex="標楷體" fo:color="#000000" fo:font-size="14pt" style:font-size-asian="14pt" style:font-size-complex="14pt"/>
    </style:style>
    <style:style style:name="P3" style:parent-style-name="Standard" style:family="paragraph">
      <style:paragraph-properties fo:widows="2" fo:orphans="2" style:snap-to-layout-grid="false" fo:text-align="center" fo:line-height="115%"/>
    </style:style>
    <style:style style:name="T4" style:parent-style-name="StrongEmphasis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StrongEmphasis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P7" style:parent-style-name="Standard" style:family="paragraph">
      <style:paragraph-properties fo:widows="2" fo:orphans="2" style:snap-to-layout-grid="false" fo:text-align="center" fo:line-height="115%"/>
      <style:text-properties style:font-name="Times New Roman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widows="2" fo:orphans="2" style:snap-to-layout-grid="false" fo:text-align="end" fo:line-height="0.1666in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325in" style:use-optimal-column-width="false"/>
    </style:style>
    <style:style style:name="TableColumn18" style:family="table-column">
      <style:table-column-properties style:column-width="5.168in" style:use-optimal-column-width="false"/>
    </style:style>
    <style:style style:name="Table16" style:family="table">
      <style:table-properties style:width="6.493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line-height="115%"/>
    </style:style>
    <style:style style:name="T24" style:parent-style-name="StrongEmphasis" style:family="text">
      <style:text-properties style:font-name="Times New Roman" style:font-name-asian="標楷體" fo:font-weight="normal" style:font-weight-asian="normal" style:font-weight-complex="normal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/>
      <style:text-properties style:font-name="Times New Roman" style:font-name-asian="標楷體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/>
      <style:text-properties style:font-name="Times New Roman"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/>
      <style:text-properties style:font-name="Times New Roman"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ableRow52" style:family="table-row">
      <style:table-row-properties style:min-row-height="0.783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StrongEmphasis" style:family="text">
      <style:text-properties style:font-name="標楷體" style:font-name-asian="標楷體" fo:font-weight="normal" style:font-weight-asian="normal" style:font-weight-complex="normal"/>
    </style:style>
    <style:style style:name="T58" style:parent-style-name="StrongEmphasis" style:family="text">
      <style:text-properties style:font-name="標楷體" style:font-name-asian="標楷體" fo:font-weight="normal" style:font-weight-asian="normal" style:font-weight-complex="normal" fo:color="#000000"/>
    </style:style>
    <style:style style:name="T59" style:parent-style-name="StrongEmphasis" style:family="text">
      <style:text-properties style:font-name="標楷體" style:font-name-asian="標楷體" fo:font-weight="normal" style:font-weight-asian="normal" style:font-weight-complex="normal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7833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3465in" fo:text-indent="-0.345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465in" fo:text-indent="-0.345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3465in" fo:text-indent="-0.345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3465in" fo:text-indent="-0.345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465in" fo:text-indent="-0.345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465in" fo:text-indent="-0.345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StrongEmphasis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465in" fo:text-indent="-0.345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684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P84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margin-right="-0.0583in"/>
    </style:style>
    <style:style style:name="T87" style:parent-style-name="預設段落字型" style:family="text">
      <style:text-properties style:font-name="Times New Roman" style:font-name-asian="標楷體" fo:color="#000000" fo:letter-spacing="0.0138in" style:language-complex="hi" style:country-complex="IN"/>
    </style:style>
    <style:style style:name="T88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89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90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91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92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93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94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95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96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97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98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99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0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1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2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3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4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5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6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7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8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9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10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P111" style:parent-style-name="Standard" style:family="paragraph">
      <style:paragraph-properties fo:widows="2" fo:orphans="2" style:snap-to-layout-grid="false"/>
    </style:style>
    <style:style style:name="T112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13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ableRow114" style:family="table-row">
      <style:table-row-properties style:min-row-height="0.459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snap-to-layout-grid="false" fo:margin-bottom="0.018in" fo:line-height="100%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26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StrongEmphasis" style:family="text">
      <style:text-properties style:font-name="Times New Roman" style:font-name-asian="標楷體" fo:font-weight="normal" style:font-weight-asian="normal" style:font-weight-complex="normal" fo:color="#000000"/>
    </style:style>
    <style:style style:name="T145" style:parent-style-name="StrongEmphasis" style:family="text">
      <style:text-properties style:font-name="Times New Roman" style:font-name-asian="標楷體" fo:font-weight="normal" style:font-weight-asian="normal" style:font-weight-complex="normal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top="0.1666in" style:line-height-at-least="0in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fo:margin-top="0.1666in"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" style:parent-style-name="清單段落" style:list-style-name="LFO27" style:family="paragraph">
      <style:paragraph-properties style:line-height-at-least="0in" fo:margin-left="0.2486in" fo:text-indent="-0.1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27" style:family="paragraph">
      <style:paragraph-properties style:line-height-at-least="0in" fo:margin-left="0.2486in" fo:text-indent="-0.1972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27" style:family="paragraph">
      <style:paragraph-properties style:line-height-at-least="0in" fo:margin-left="0.2486in" fo:text-indent="-0.1972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清單段落" style:list-style-name="LFO27" style:family="paragraph">
      <style:paragraph-properties style:line-height-at-least="0in" fo:margin-left="0.2486in" fo:text-indent="-0.1972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top="0.1666in"/>
      <style:text-properties style:font-name="標楷體" style:font-name-asian="標楷體"/>
    </style:style>
    <style:style style:name="P166" style:parent-style-name="內文" style:family="paragraph">
      <style:paragraph-properties fo:margin-left="0.2486in" fo:text-indent="-0.195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2486in" fo:text-indent="-0.195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2486in" fo:text-indent="-0.195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2486in" fo:text-indent="-0.1951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top="0.1666in"/>
      <style:text-properties style:font-name="標楷體" style:font-name-asian="標楷體"/>
    </style:style>
    <style:style style:name="P171" style:parent-style-name="內文" style:family="paragraph">
      <style:paragraph-properties fo:margin-left="0.2486in" fo:text-indent="-0.195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2486in" fo:text-indent="-0.1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超連結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2486in" fo:text-indent="-0.1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4" style:parent-style-name="Standard" style:family="paragraph">
      <style:text-properties style:font-name-asian="標楷體" style:font-name-complex="標楷體"/>
    </style:style>
  </office:automatic-styles>
  <office:body>
    <office:text text:use-soft-page-breaks="true">
      <text:p text:style-name="P1">國立科學工藝博物館</text:p>
      <text:p text:style-name="P3"><text:span text:style-name="T4">展示組「</text:span><text:span text:style-name="T5">海空探秘－水下文化資產特展</text:span><text:span text:style-name="T6">」計畫專任助理</text:span></text:p>
      <text:p text:style-name="P7">徵才資格條件明細</text:p>
      <text:p text:style-name="P8"><text:span text:style-name="T9">公告日期：</text:span><text:span text:style-name="T10">113</text:span><text:span text:style-name="T11">年</text:span><text:span text:style-name="T12">11</text:span><text:span text:style-name="T13">月</text:span><text:span text:style-name="T14">21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人員區分</text:p>
          </table:table-cell>
          <table:table-cell table:style-name="TableCell22">
            <text:p text:style-name="P23"><text:span text:style-name="T24">展示組「海空探秘－水下文化資產特展」計畫專任助理</text:span></text:p>
          </table:table-cell>
        </table:table-row>
        <table:table-row table:style-name="TableRow25">
          <table:table-cell table:style-name="TableCell26">
            <text:p text:style-name="P27">名額</text:p>
          </table:table-cell>
          <table:table-cell table:style-name="TableCell28">
            <text:p text:style-name="P29">正取1名(備取1名)</text:p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不限</text:p>
          </table:table-cell>
        </table:table-row>
        <table:table-row table:style-name="TableRow35">
          <table:table-cell table:style-name="TableCell36">
            <text:p text:style-name="P37">工作地</text:p>
          </table:table-cell>
          <table:table-cell table:style-name="TableCell38">
            <text:p text:style-name="P39">807高雄市三民區九如一路720號國立科學工藝博物館</text:p>
          </table:table-cell>
        </table:table-row>
        <table:table-row table:style-name="TableRow40">
          <table:table-cell table:style-name="TableCell41">
            <text:p text:style-name="P42">上網期間</text:p>
          </table:table-cell>
          <table:table-cell table:style-name="TableCell43">
            <text:p text:style-name="P44"><text:span text:style-name="T45">自即日起至</text:span><text:span text:style-name="T46">113</text:span><text:span text:style-name="T47">年</text:span><text:span text:style-name="T48">12</text:span><text:span text:style-name="T49">月</text:span><text:span text:style-name="T50">4</text:span><text:span text:style-name="T51">日止。</text:span></text:p>
          </table:table-cell>
        </table:table-row>
        <table:table-row table:style-name="TableRow52">
          <table:table-cell table:style-name="TableCell53">
            <text:p text:style-name="P54">工作項目</text:p>
          </table:table-cell>
          <table:table-cell table:style-name="TableCell55">
            <text:p text:style-name="內文"><text:span text:style-name="T56">一、執行</text:span><text:span text:style-name="T57">「</text:span><text:span text:style-name="T58">海空探秘－水下文化資產特展</text:span><text:span text:style-name="T59">」專案</text:span><text:span text:style-name="T60">計畫。</text:span></text:p>
            <text:p text:style-name="P61">二、擔任本計畫各項工作聯絡窗口協調行政工作。</text:p>
            <text:p text:style-name="P62">三、與計畫相關之展示內容蒐集、展示設計規劃執行。</text:p>
            <text:p text:style-name="P63">四、與計畫相關之科普教育推廣活動規劃與執行。</text:p>
            <text:p text:style-name="P64">五、與計畫相關之現場營運管理工作。</text:p>
            <text:p text:style-name="P65">六、相關臨時交辦工作。</text:p>
          </table:table-cell>
        </table:table-row>
        <table:table-row table:style-name="TableRow66">
          <table:table-cell table:style-name="TableCell67">
            <text:p text:style-name="P68">資格條件</text:p>
          </table:table-cell>
          <table:table-cell table:style-name="TableCell69">
            <text:p text:style-name="P70">一、研究所畢業以上不限科系，文史或設計相關科系畢業者尤佳。</text:p>
            <text:p text:style-name="P71">二、孰悉電腦文書軟體工具，具備電腦圖文編輯能力。</text:p>
            <text:p text:style-name="P72">三、個性積極且細心、良好溝通能力、配合度高、抗壓性強、活潑開朗、樂於學習，勇於接受工作挑戰者。</text:p>
            <text:p text:style-name="P73">四、對博物館工作有興趣、具有教案設計或教育推廣活動經驗與執行者尤佳。</text:p>
            <text:p text:style-name="P74">五、曾擔任教育部、國科會或文化部專案計畫助理經驗尤佳。(請註明參與計畫名稱)。</text:p>
            <text:p text:style-name="P75"><text:span text:style-name="T76">六、</text:span><text:span text:style-name="T77">相關工作需於假日到勤</text:span><text:span text:style-name="T78">，除夕、初一放假外，例假日、國定假日及休息日依勞基法及協商排班出勤並配合計畫出差。</text:span></text:p>
            <text:p text:style-name="P79"><text:span text:style-name="T80">七、身心障礙人員符合資格條件者優先考量進用。</text:span></text:p>
          </table:table-cell>
        </table:table-row>
        <table:table-row table:style-name="TableRow81">
          <table:table-cell table:style-name="TableCell82">
            <text:p text:style-name="P83">約用期間及</text:p>
            <text:p text:style-name="P84">工作時間</text:p>
          </table:table-cell>
          <table:table-cell table:style-name="TableCell85">
            <text:p text:style-name="P86"><text:span text:style-name="T87">※</text:span><text:span text:style-name="T88">預定自</text:span><text:span text:style-name="T89">113</text:span><text:span text:style-name="T90">年</text:span><text:span text:style-name="T91">12</text:span><text:span text:style-name="T92">月</text:span><text:span text:style-name="T93">15</text:span><text:span text:style-name="T94">日至</text:span><text:span text:style-name="T95">114</text:span><text:span text:style-name="T96">年</text:span><text:span text:style-name="T97">12</text:span><text:span text:style-name="T98">月</text:span><text:span text:style-name="T99">14</text:span><text:span text:style-name="T100">日止</text:span><text:span text:style-name="T101">(</text:span><text:span text:style-name="T102">計約</text:span><text:span text:style-name="T103">12</text:span><text:span text:style-name="T104">個月，以實際簽約日期為準</text:span><text:span text:style-name="T105">)</text:span><text:span text:style-name="T106">，早上</text:span><text:span text:style-name="T107">8:30</text:span><text:span text:style-name="T108">至下午</text:span><text:span text:style-name="T109">17:30</text:span><text:span text:style-name="T110">，須配合假日出勤。</text:span></text:p>
            <text:p text:style-name="P111"><text:span text:style-name="T112">※</text:span><text:span text:style-name="T113">本計畫案尚待核定中，倘因故未核定則本次招募案取消。</text:span></text:p>
          </table:table-cell>
        </table:table-row>
        <table:table-row table:style-name="TableRow114">
          <table:table-cell table:style-name="TableCell115">
            <text:p text:style-name="P116">薪資</text:p>
          </table:table-cell>
          <table:table-cell table:style-name="TableCell117">
            <text:p text:style-name="P118"><text:span text:style-name="T119">參照國科會補助專題研究人力專任人員費用規定，碩士級月薪</text:span><text:span text:style-name="T120">40,200</text:span><text:span text:style-name="T121">元，另享勞保、健保、及勞退公提、特休及年終獎金（</text:span><text:span text:style-name="T122">1.5</text:span><text:span text:style-name="T123">個月計）等。</text:span></text:p>
          </table:table-cell>
        </table:table-row>
        <table:table-row table:style-name="TableRow124">
          <table:table-cell table:style-name="TableCell125">
            <text:p text:style-name="P126">報名及聯絡方式</text:p>
          </table:table-cell>
          <table:table-cell table:style-name="TableCell127">
            <text:list text:style-name="LFO26" text:continue-numbering="true">
              <text:list-item>
                <text:p text:style-name="P128">報名方式：採電子郵件傳送</text:p>
              </text:list-item>
            </text:list>
            <text:p text:style-name="P129"><text:span text:style-name="T130">請於</text:span><text:span text:style-name="T131">113</text:span><text:span text:style-name="T132">年</text:span><text:span text:style-name="T133">12</text:span><text:span text:style-name="T134">月</text:span><text:span text:style-name="T135">4</text:span><text:span text:style-name="T136">日</text:span><text:span text:style-name="T137">17:00</text:span><text:span text:style-name="T138">前，</text:span><text:span text:style-name="T139">填妥本館「專任助理甄選報名表」，檢具相關證明文件，以電子郵件傳送至</text:span><text:span text:style-name="T140">jaswu@mail.nstm.gov.tw</text:span><text:span text:style-name="T141">，</text:span><text:span text:style-name="T142">並於信件主旨註明應徵『展示組</text:span><text:span text:style-name="T143"><text:s/></text:span><text:span text:style-name="T144">水下文化資產特展</text:span><text:span text:style-name="T145"><text:s/></text:span><text:span text:style-name="T146">專任助理</text:span><text:span text:style-name="T147"><text:s/></text:span><text:span text:style-name="T148">』。</text:span></text:p>
            <text:p text:style-name="P149">二、報名應檢具文件：請依據規定傳送以下各項資料</text:p>
            <text:p text:style-name="P150">1.報名表。請依據本館規定格式填寫(必要)。</text:p>
            <text:p text:style-name="P151">2.畢業証明文件(必要)。</text:p>
            <text:p text:style-name="P152">3.擔任相關計畫研究相關之工作成果/作品集或論文。(非必要)</text:p>
            <text:p text:style-name="P153">上述1請以word傳送，2-3項則彙整為一份資料以pdf檔傳送，並壓縮至5MB以內。</text:p>
            <text:p text:style-name="P154"><text:span text:style-name="T155">三、甄選方式及結果：</text:span></text:p>
            <text:list text:style-name="LFO27" text:continue-numbering="true">
              <text:list-item>
                <text:p text:style-name="P156"><text:span text:style-name="T157">學經歷資格符合者，擇優面試，將</text:span><text:span text:style-name="T158">以電子郵件通知面試時間，請</text:span><text:soft-page-break/><text:span text:style-name="T159">注意電子郵件。</text:span><text:span text:style-name="T160">資格未符者或未獲錄取者恕不另行通知。</text:span></text:p>
              </text:list-item>
              <text:list-item>
                <text:p text:style-name="P161">本次甄選正取1名，並視甄選成績擇優備取1名，於本館最新消息區公告錄取名單。</text:p>
              </text:list-item>
              <text:list-item>
                <text:p text:style-name="P162"><text:span text:style-name="T163">正取人員應於規定時間內至本館完成報到作業，逾期以棄權論，並由備取人員遞補，棄權者不得異議。</text:span></text:p>
              </text:list-item>
              <text:list-item>
                <text:p text:style-name="P164">參加甄選人員條件如不符本館需求，本館得斟酌情況從缺之。</text:p>
              </text:list-item>
            </text:list>
            <text:p text:style-name="P165">四、報到應檢具文件：</text:p>
            <text:p text:style-name="P166">1.國民身分證影本</text:p>
            <text:p text:style-name="P167">2.學經歷證件影本</text:p>
            <text:p text:style-name="P168">3.全民健康保險轉出單</text:p>
            <text:p text:style-name="P169">4.一般體格檢查報告書（依職業安全衛生法及勞工健康保護規則規定），檢查報告以報到日前6個月內為有效期間。</text:p>
            <text:p text:style-name="P170">五、備註：</text:p>
            <text:p text:style-name="P171">1.繳交之各項證件，如有虛偽不實等情事者，取消甄選資格；如經錄取，取消錄取資格。</text:p>
            <text:p text:style-name="P172"><text:span text:style-name="T173">2.</text:span><text:span text:style-name="T174">聯絡人及聯絡方式：展示組吳小姐</text:span><text:span text:style-name="T175"> </text:span><text:span text:style-name="T176">電話：</text:span><text:span text:style-name="T177">07-3800089</text:span><text:span text:style-name="T178">轉</text:span><text:span text:style-name="T179">6113 <text:s text:c="2"/></text:span><text:span text:style-name="T180">E-mail</text:span><text:span text:style-name="T181">：</text:span><text:a xlink:href="mailto:jaswu@mail.nstm.gov.tw" office:target-frame-name="_top" xlink:show="replace"><text:span text:style-name="T182">jaswu@mail.nstm.gov.tw</text:span></text:a></text:p>
            <text:p text:style-name="P183">3.相關通知面試時間及錄取訊息均以本館電子郵件寄發，請徵選者留意以維自身權益。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字元1" style:display-name="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color="#000000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6" style:display-name="WW8Num6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6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meta:initial-creator>amy</meta:initial-creator>
    <dc:creator>吳毓純</dc:creator>
    <meta:creation-date>2024-11-13T03:50:00Z</meta:creation-date>
    <dc:date>2024-11-21T09:04:00Z</dc:date>
    <meta:print-date>2016-01-18T13:53:00Z</meta:print-date>
    <meta:template xlink:href="Normal" xlink:type="simple"/>
    <meta:editing-cycles>15</meta:editing-cycles>
    <meta:editing-duration>PT1860S</meta:editing-duration>
    <meta:document-statistic meta:page-count="2" meta:paragraph-count="2" meta:word-count="220" meta:character-count="1478" meta:row-count="10" meta:non-whitespace-character-count="1260"/>
  </office:meta>
</office:document-meta>
</file>