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4319in" fo:text-indent="-0.3333in" style:page-number="7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3472in" fo:margin-left="0.2652in" fo:text-indent="-0.333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line-height="0.3472in">
        <style:tab-stops>
          <style:tab-stop style:type="left" style:position="-0.099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line-height="0.3472in">
        <style:tab-stops>
          <style:tab-stop style:type="left" style:position="-1.76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0.3472in">
        <style:tab-stops>
          <style:tab-stop style:type="left" style:position="-1.76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標題1" style:family="paragraph">
      <style:paragraph-properties fo:line-height="0.3472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標題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標題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標題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標題1" style:family="paragraph">
      <style:paragraph-properties style:snap-to-layout-grid="false" fo:line-height="0.2777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標題1" style:family="paragraph">
      <style:paragraph-properties style:snap-to-layout-grid="false" fo:line-height="0.2777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標題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489433266"/><text:span text:style-name="T4">OOO</text:span><text:span text:style-name="T5">主題展示策劃構想書</text:span></text:p>
      <text:p text:style-name="P6"><text:span text:style-name="T7">（取一個特別的展示名稱尤佳）</text:span></text:p>
      <text:p text:style-name="P8"/>
      <text:list text:style-name="WWNum39">
        <text:list-item text:start-value="1">
          <text:p text:style-name="P9">應徵者須就以下兩個方向（蒐藏品與常設展廳），擇一提出策展構想，內容應從觀眾角度思考其理解程度，展示手法應具有互動性、創意性與趣味性。</text:p>
        </text:list-item>
      </text:list>
      <text:list text:style-name="WWNum40">
        <text:list-item>
          <text:p text:style-name="P10">至國立科學工藝博物館網頁中：教育資源蒐藏與研究https://www.nstm.gov.tw/CollectionListC003410.aspx?CollectionType=1，任選一件或一系列藏品，進行展示構想及相應之科教活動規劃。</text:p>
        </text:list-item>
        <text:list-item>
          <text:p text:style-name="P11">由國立科學工藝博物館現有常設展廳中，擇一展廳，就現有展示內容，提出可進行展示更新或擴充之構想，並提出相應之科教活動規劃。</text:p>
        </text:list-item>
      </text:list>
      <text:p text:style-name="P12">二、構想書內容包含以下各項，以A4頁面5頁以內。</text:p>
      <text:list text:style-name="WWNum1">
        <text:list-item text:start-value="1">
          <text:p text:style-name="P13"><text:bookmark-start text:name="_Toc489433267"/><text:bookmark-end text:name="_Toc489433266"/>展示目標<text:bookmark-end text:name="_Toc489433267"/></text:p>
        </text:list-item>
      </text:list>
      <text:list text:style-name="WWNum1" text:continue-numbering="true">
        <text:list-item>
          <text:p text:style-name="P14"><text:bookmark-start text:name="_Toc489433270"/>目標觀眾<text:bookmark-end text:name="_Toc489433270"/></text:p>
        </text:list-item>
      </text:list>
      <text:list text:style-name="WWNum1" text:continue-numbering="true">
        <text:list-item>
          <text:p text:style-name="P15"><text:bookmark-start text:name="_Toc489433271"/>展示特色<text:bookmark-end text:name="_Toc489433271"/>及手法</text:p>
        </text:list-item>
      </text:list>
      <text:list text:style-name="WWNum1" text:continue-numbering="true">
        <text:list-item>
          <text:p text:style-name="P16"><text:bookmark-start text:name="_Toc489433272"/>展示內容大綱<text:bookmark-end text:name="_Toc489433272"/></text:p>
        </text:list-item>
      </text:list>
      <text:list text:style-name="WWNum1" text:continue-numbering="true">
        <text:list-item>
          <text:p text:style-name="P17"><text:bookmark-start text:name="_Toc489433273"/>科教活動規劃</text:p>
        </text:list-item>
      </text:list>
      <text:list text:style-name="WWNum1" text:continue-numbering="true">
        <text:list-item>
          <text:p text:style-name="P18">經費概估</text:p>
        </text:list-item>
      </text:list>
      <text:list text:style-name="WWNum1" text:continue-numbering="true">
        <text:list-item>
          <text:p text:style-name="P19">預期效益<text:bookmark-end text:name="_Toc489433273"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complex="F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標楷體" fo:font-variant="small-caps" fo:hyphenate="false"/>
    </style:style>
    <style:style style:name="字元字元字元字元字元字元字元字元" style:display-name="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listparagraph" style:display-name="listparagraph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xcerpt" style:display-name="excerp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introduction" style:display-name="introduction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Standard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3_11" style:display-name="title3_11" style:family="text" style:parent-style-name="預設段落字型">
      <style:text-properties style:use-window-font-color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3" style:display-name="style3" style:family="text" style:parent-style-name="預設段落字型"/>
    <style:style style:name="mw-headline" style:display-name="mw-headline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asian="標楷體" style:font-name-complex="標楷體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fo:color="#000000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fo:color="#000000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normal" style:font-weight-asian="normal" fo:color="#000000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-asian="標楷體" style:font-name-complex="Calibri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Calibri" style:font-name-asian="Calibri" style:font-name-complex="Calibri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style:font-name-asian="標楷體" style:font-name-complex="標楷體"/>
    </style: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Num15" style:display-name="WWNum15">
      <text:list-level-style-number text:level="1" text:style-name="WW_CharLFO1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style:style style:name="WW_CharLFO17LVL3" style:family="text">
      <style:text-properties fo:font-weight="normal" style:font-weight-asian="normal" fo:color="#000000"/>
    </style: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Calibri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libri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監察院教育及文化委員會104年度巡察重點書面資料</dc:title>
    <meta:initial-creator>0245</meta:initial-creator>
    <dc:creator>蘇宜湘 SU YI HSIANG</dc:creator>
    <meta:creation-date>2024-09-13T07:22:00Z</meta:creation-date>
    <dc:date>2024-09-13T07:29:00Z</dc:date>
    <meta:print-date>2024-09-12T07:47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NSTM</meta:user-defined>
    <meta:user-defined meta:name="ContentTypeId">0x010100A8FDA2E0C9E6534694DA34CD19F9894D</meta:user-defined>
    <meta:user-defined meta:name="_dlc_DocIdItemGuid">0c2d3525-c29c-4857-941d-a2327c29c795</meta:user-defined>
    <meta:document-statistic meta:page-count="1" meta:paragraph-count="1" meta:word-count="51" meta:character-count="345" meta:row-count="2" meta:non-whitespace-character-count="295"/>
  </office:meta>
</office:document-meta>
</file>