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Times New Roman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0.523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11" style:family="table">
      <style:table-properties style:width="6.8347in" fo:margin-left="0in" table:align="lef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margin-top="0.127in" fo:margin-bottom="0.127in" fo:line-height="0.1666in"/>
    </style:style>
    <style:style style:name="P27" style:parent-style-name="Standard" style:family="paragraph">
      <style:paragraph-properties fo:margin-top="0.127in" fo:margin-bottom="0.127in" fo:line-height="0.1666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1666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1666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1666in" fo:margin-right="-0.0868in"/>
    </style:style>
    <style:style style:name="TableCell3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127in" fo:margin-bottom="0.127in" fo:line-height="0.1666in" fo:margin-left="0.0451in">
        <style:tab-stops/>
      </style:paragraph-properties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Times New Roman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margin-top="0.127in" fo:margin-bottom="0.127in" fo:line-height="0.1666in" fo:text-indent="0.1666in"/>
    </style:style>
    <style:style style:name="P43" style:parent-style-name="Standard" style:family="paragraph">
      <style:paragraph-properties fo:margin-top="0.127in" fo:margin-bottom="0.127in" fo:line-height="0.1666in" fo:text-indent="0.25in"/>
    </style:style>
    <style:style style:name="TableRow44" style:family="table-row">
      <style:table-row-properties style:min-row-height="0.3611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margin-top="0.127in" fo:margin-bottom="0.127in"/>
    </style:style>
    <style:style style:name="T47" style:parent-style-name="預設段落字型" style:family="text">
      <style:text-properties style:font-name-asian="Times New Roman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margin-top="0.127in" fo:margin-bottom="0.127in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margin-top="0.127in" fo:margin-bottom="0.127in"/>
    </style:style>
    <style:style style:name="T53" style:parent-style-name="預設段落字型" style:family="text">
      <style:text-properties fo:font-size="11pt" style:font-size-asian="11pt"/>
    </style:style>
    <style:style style:name="TableRow54" style:family="table-row">
      <style:table-row-properties style:min-row-height="0.6159in"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top="0.127in"/>
      <style:text-properties style:font-size-complex="12pt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Times New Roman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60" style:parent-style-name="預設段落字型" style:family="text">
      <style:text-properties fo:font-weight="bold" style:font-weight-asian="bold" style:font-size-complex="12pt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333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-asian="Times New Roman" style:font-size-complex="12pt"/>
    </style:style>
    <style:style style:name="T67" style:parent-style-name="預設段落字型" style:family="text">
      <style:text-properties style:font-size-complex="12pt"/>
    </style:style>
    <style:style style:name="P68" style:parent-style-name="Standard" style:family="paragraph">
      <style:paragraph-properties style:snap-to-layout-grid="false" fo:line-height="0.3333in"/>
      <style:text-properties style:font-size-complex="12pt"/>
    </style:style>
    <style:style style:name="TableRow69" style:family="table-row">
      <style:table-row-properties style:min-row-height="0.3958in" style:use-optimal-row-height="false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margin-top="0.127in" fo:margin-bottom="0.127in"/>
    </style:style>
    <style:style style:name="T72" style:parent-style-name="預設段落字型" style:family="text">
      <style:text-properties style:font-name-asian="Times New Roman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127in" fo:margin-bottom="0.127in"/>
    </style:style>
    <style:style style:name="T76" style:parent-style-name="預設段落字型" style:family="text">
      <style:text-properties style:font-name-asian="Times New Roman"/>
    </style:style>
    <style:style style:name="TableRow77" style:family="table-row">
      <style:table-row-properties style:min-row-height="0.3388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Row85" style:family="table-row">
      <style:table-row-properties style:min-row-height="0.1312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 style:min-row-height="0.4375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FF0000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Row134" style:family="table-row">
      <style:table-row-properties style:min-row-height="0.4027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4" style:family="table-row">
      <style:table-row-properties style:min-row-height="0.4479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3" style:family="table-row">
      <style:table-row-properties style:min-row-height="0.4479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6604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1.1486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style:font-name-asian="Times New Roman" fo:font-size="11pt" style:font-size-asian="11pt" style:font-size-complex="11pt"/>
    </style:style>
    <style:style style:name="T17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P179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8243in" style:use-optimal-row-height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FF0000" fo:font-size="9pt" style:font-size-asian="9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fo:color="#FF0000" style:font-size-complex="12pt"/>
    </style:style>
    <style:style style:name="P224" style:parent-style-name="Standard" style:family="paragraph">
      <style:paragraph-properties fo:line-height="0.3333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-asian="Times New Roman" style:font-size-complex="12pt"/>
    </style:style>
    <style:style style:name="T22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專任助理甄選報名表</text:span></text:p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中文姓名：</text:p>
            <text:p text:style-name="P27">英文姓名：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民國</text:p>
          </table:table-cell>
          <table:covered-table-cell/>
          <table:table-cell table:style-name="TableCell34" table:number-columns-spanned="2">
            <text:p text:style-name="P35"><text:span text:style-name="T36"><text:s/></text:span><text:span text:style-name="T37"><text:s/></text:span><text:span text:style-name="T38"><text:s text:c="4"/></text:span>年<text:s/><text:s/><text:span text:style-name="T39"><text:s text:c="4"/></text:span>月<text:span text:style-name="T40"><text:s text:c="4"/></text:span>日生</text:p>
          </table:table-cell>
          <table:covered-table-cell/>
          <table:table-cell table:style-name="TableCell41" table:number-columns-spanned="3" table:number-rows-spanned="5">
            <text:p text:style-name="P42">請貼妥2吋</text:p>
            <text:p text:style-name="P43">相片1張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電話（公）：<text:span text:style-name="T47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身分證字號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>電子郵件信箱：<text:s/></text:p>
            <text:p text:style-name="P57"><text:span text:style-name="T58"><text:s/></text:span><text:span text:style-name="T59">(</text:span><text:span text:style-name="T60">請以正楷填寫正確，本案相關通知面試時間及錄取訊息均以電子郵件寄發，請徵選者留意。本館訊息是否誤判為垃圾郵件以維自身權益。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<text:span text:style-name="T65">緊急連絡人姓名：</text:span><text:span text:style-name="T66"><text:s text:c="25"/></text:span><text:span text:style-name="T67">關係：</text:span></text:p>
            <text:p text:style-name="P68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通訊地址：（<text:span text:style-name="T72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戶籍地址：（<text:span text:style-name="T76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p text:style-name="P79"><text:span text:style-name="T80">學</text:span><text:span text:style-name="T81"><text:s text:c="26"/></text:span><text:span text:style-name="T82">歷（</text:span><text:span text:style-name="T83">國外學歷請註明中文翻譯名稱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4">
            <text:p text:style-name="P89">院系科別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修業年限</text:p>
            <text:p text:style-name="P92">（起訖年月）</text:p>
          </table:table-cell>
          <table:covered-table-cell/>
          <table:table-cell table:style-name="TableCell93" table:number-columns-spanned="2">
            <text:p text:style-name="P94">教育程度</text:p>
            <text:p text:style-name="P95">（學位）</text:p>
          </table:table-cell>
          <table:covered-table-cell/>
          <table:table-cell table:style-name="TableCell96">
            <text:p text:style-name="P97">畢業</text:p>
          </table:table-cell>
          <table:table-cell table:style-name="TableCell98">
            <text:p text:style-name="P99">肄業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~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~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2">
            <text:p text:style-name="P128"><text:span text:style-name="T129">經</text:span><text:span text:style-name="T130"><text:s text:c="26"/></text:span><text:span text:style-name="T131">歷（</text:span><text:span text:style-name="T132">行數不足者，請自行增列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機關名稱</text:p>
          </table:table-cell>
          <table:covered-table-cell/>
          <table:table-cell table:style-name="TableCell137" table:number-columns-spanned="4">
            <text:p text:style-name="P138">職務名稱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服務期間</text:p>
            <text:p text:style-name="P141">（起訖年月）</text:p>
          </table:table-cell>
          <table:covered-table-cell/>
          <table:table-cell table:style-name="TableCell142" table:number-columns-spanned="4">
            <text:p text:style-name="P143">工作內容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~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~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障礙類別：</text:p>
            <text:p text:style-name="P170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身份別：</text:span><text:span text:style-name="T174"></text:span><text:span text:style-name="T175">非原住民族</text:span><text:span text:style-name="T176"><text:s text:c="3"/></text:span><text:span text:style-name="T177"></text:span><text:span text:style-name="T178">原住民族（請填寫族別）</text:span></text:p>
            <text:p text:style-name="P179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<text:span text:style-name="T183">自</text:span><text:span text:style-name="T184"><text:s text:c="2"/></text:span><text:span text:style-name="T185">傳</text:span></text:p>
            <text:p text:style-name="P186">行數不足者，請自行增列</text:p>
          </table:table-cell>
          <table:table-cell table:style-name="TableCell187" table:number-columns-spanned="11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本表各欄資料請務必填寫正確。</text:span></text:p>
      <text:p text:style-name="P224"><text:span text:style-name="T225">本業務承辦人：展示組</text:span><text:span text:style-name="T226"><text:s/></text:span><text:span text:style-name="T227">吳毓純</text:span><text:span text:style-name="T228"><text:s/></text:span><text:span text:style-name="T229">07-3800089 #6113 <text:s/>jaswu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6z0" style:display-name="WW8Num16z0" style:family="text"/>
    <style:style style:name="WW8Num17z0" style:display-name="WW8Num17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meta:initial-creator>PC</meta:initial-creator>
    <dc:creator>吳毓純</dc:creator>
    <meta:creation-date>2024-11-13T03:55:00Z</meta:creation-date>
    <dc:date>2024-11-13T03:55:00Z</dc:date>
    <meta:print-date>2010-11-05T17:03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97" meta:character-count="655" meta:row-count="4" meta:non-whitespace-character-count="559"/>
  </office:meta>
</office:document-meta>
</file>