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43cm" fo:margin-left="0.69cm" fo:margin-top="0cm" fo:margin-bottom="0cm" table:align="left" style:writing-mode="lr-tb"/>
    </style:style>
    <style:style style:name="表格1.A" style:family="table-column">
      <style:table-column-properties style:column-width="16.443cm"/>
    </style:style>
    <style:style style:name="表格1.1" style:family="table-row">
      <style:table-row-properties style:min-row-height="1.5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882cm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15%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15%"/>
      <style:text-properties style:font-name="標楷體" style:font-name-asian="標楷體1"/>
    </style:style>
    <style:style style:name="P4" style:family="paragraph" style:parent-style-name="Standard">
      <style:paragraph-properties fo:line-height="115%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margin-left="0.847cm" fo:margin-right="0cm" fo:margin-top="0.302cm" fo:margin-bottom="0.302cm" style:contextual-spacing="false" fo:line-height="115%" fo:text-indent="0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line-height="150%"/>
      <style:text-properties style:font-name="標楷體" style:font-name-asian="標楷體1"/>
    </style:style>
    <style:style style:name="P7" style:family="paragraph" style:parent-style-name="Standard">
      <style:paragraph-properties fo:margin-left="1.27cm" fo:margin-right="0cm" fo:margin-top="0.318cm" fo:margin-bottom="0cm" style:contextual-spacing="false" fo:line-height="150%" fo:text-indent="-0.423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標楷體" fo:font-size="14pt" fo:background-color="#ffff00" style:font-name-asian="標楷體1" style:font-size-asian="14pt" style:font-size-complex="14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Standard">
      <style:paragraph-properties fo:margin-top="0.302cm" fo:margin-bottom="0.302cm" style:contextual-spacing="false" fo:line-height="115%"/>
    </style:style>
    <style:style style:name="P15" style:family="paragraph" style:parent-style-name="Standard">
      <style:paragraph-properties fo:margin-left="0cm" fo:margin-right="0cm" fo:margin-top="0.418cm" fo:margin-bottom="0.101cm" style:contextual-spacing="false" fo:line-height="115%" fo:text-indent="0.741cm" style:auto-text-indent="false"/>
    </style:style>
    <style:style style:name="P16" style:family="paragraph" style:parent-style-name="Standard">
      <style:paragraph-properties fo:margin-left="2.247cm" fo:margin-right="0cm" fo:margin-top="0.418cm" fo:margin-bottom="0.101cm" style:contextual-spacing="false" fo:line-height="115%" fo:text-indent="-0.554cm" style:auto-text-indent="false"/>
    </style:style>
    <style:style style:name="P17" style:family="paragraph" style:parent-style-name="Standard">
      <style:paragraph-properties fo:margin-left="2.117cm" fo:margin-right="0cm" fo:margin-top="0.318cm" fo:margin-bottom="0cm" style:contextual-spacing="false" fo:line-height="115%" fo:text-indent="-0.423cm" style:auto-text-indent="false"/>
    </style:style>
    <style:style style:name="P18" style:family="paragraph" style:parent-style-name="Standard">
      <style:paragraph-properties fo:margin-left="2.223cm" fo:margin-right="0cm" fo:line-height="115%" fo:text-indent="-2.223cm" style:auto-text-indent="false"/>
    </style:style>
    <style:style style:name="P19" style:family="paragraph" style:parent-style-name="Standard">
      <style:paragraph-properties fo:margin-top="0.318cm" fo:margin-bottom="0cm" style:contextual-spacing="false" fo:line-height="115%"/>
      <style:text-properties style:font-name-asian="標楷體1"/>
    </style:style>
    <style:style style:name="P20" style:family="paragraph" style:parent-style-name="Standard">
      <style:paragraph-properties fo:margin-left="1.27cm" fo:margin-right="0cm" fo:margin-top="0.318cm" fo:margin-bottom="0cm" style:contextual-spacing="false" fo:line-height="150%" fo:text-indent="-0.423cm" style:auto-text-indent="false"/>
      <style:text-properties style:font-name="新細明體"/>
    </style:style>
    <style:style style:name="P21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fo:color="#0000ff" loext:opacity="100%" style:font-name="標楷體" style:font-name-asian="標楷體1"/>
    </style:style>
    <style:style style:name="P2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fo:font-weight="bold" fo:background-color="#ffff00" loext:char-shading-value="0" style:font-name-asian="標楷體1" style:font-weight-asian="bold" style:font-weight-complex="bold"/>
    </style:style>
    <style:style style:name="T6" style:family="text">
      <style:text-properties style:font-name="標楷體" fo:font-weight="bold" fo:background-color="#ffff00" loext:char-shading-value="0" style:font-name-asian="標楷體1" style:font-weight-asian="bold" style:font-size-complex="12pt"/>
    </style:style>
    <style:style style:name="T7" style:family="text">
      <style:text-properties style:font-name="標楷體" fo:font-size="14pt" fo:background-color="#ffff00" loext:char-shading-value="0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fo:font-weight="bold" fo:background-color="#ffff00" loext:char-shading-value="0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13" style:family="text">
      <style:text-properties style:font-name="新細明體"/>
    </style:style>
    <style:style style:name="T14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2pt" style:font-name-asian="標楷體1" style:font-size-asian="12pt" style:font-size-complex="12pt"/>
    </style:style>
    <style:style style:name="T16" style:family="text">
      <style:text-properties officeooo:rsid="001eba25"/>
    </style:style>
    <style:style style:name="T17" style:family="text">
      <style:text-properties officeooo:rsid="002035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國立科學工藝博物館 </text:span><text:bookmark-start text:name="_GoBack"/><text:span text:style-name="T2">退還押標金時憑證影本黏貼單</text:span><text:bookmark-end text:name="_GoBack"/></text:p>
      <text:p text:style-name="P1"/>
      <text:p text:style-name="P18"><text:span text:style-name="T3"><text:s text:c="6"/>標的</text:span><text:span text:style-name="T15">名稱：</text:span><text:span text:style-name="T12">南館1樓「科普咖啡站」場地標租租賃</text:span></text:p>
      <text:p text:style-name="P19"><text:s text:c="6"/>標的案號： R11<text:span text:style-name="T16">30</text:span><text:span text:style-name="T17">6</text:span><text:span text:style-name="T16">0</text:span></text:p>
      <text:p text:style-name="P19"><text:s text:c="6"/>廠商名稱： <text:s text:c="35"/>（請加蓋公司大小章）</text:p>
      <text:p text:style-name="P19"><text:s text:c="6"/>統一編號：</text:p>
      <text:p text:style-name="P19"><text:s text:c="6"/>負責人姓名： </text:p>
      <text:p text:style-name="P19"><text:s text:c="6"/>委託代理人：</text:p>
      <text:p text:style-name="P4"/>
      <text:p text:style-name="P13"><text:span text:style-name="T7">押標金憑證影本浮貼處(</text:span><text:span text:style-name="T9">此處黏貼影本，並務必將正本放入標封</text:span><text:span text:style-name="T7">)</text:span></text:p>
      <text:p text:style-name="P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1"/>
          </table:table-cell>
        </table:table-row>
      </table:table>
      <text:p text:style-name="P11"/>
      <text:p text:style-name="P10"/>
      <text:p text:style-name="P2"><text:s text:c="3"/>投標廠商就本案如未得標者之領回押標金方式：</text:p>
      <text:p text:style-name="P14"><text:span text:style-name="T8"><text:s text:c="3"/>一</text:span><text:span text:style-name="T14">、</text:span><text:span text:style-name="T8">到場觀標者</text:span></text:p>
      <text:p text:style-name="P5"><text:s text:c="4"/>□領回押標金憑證正本簽收處（由投標廠商就本案委託代理人簽章）</text:p>
      <text:p text:style-name="P3"/>
      <text:p text:style-name="P13"><text:span text:style-name="T11"><text:s text:c="24"/></text:span><text:span text:style-name="T10"><text:s text:c="2"/></text:span></text:p>
      <text:p text:style-name="P15"><text:span text:style-name="T8">二</text:span><text:span text:style-name="T14">、</text:span><text:span text:style-name="T8">不到場者，</text:span><text:span text:style-name="T9">請選擇以下方式之一辦理</text:span></text:p>
      <text:p text:style-name="P16"><text:span text:style-name="T10">□原票據背書後寄還（如自願採本方式者，</text:span><text:span text:style-name="T5">需自備雙掛號回郵郵資及信封</text:span><text:span text:style-name="T10">，<text:line-break/>附入投標封內，以便本館寄還，</text:span><text:span text:style-name="T5">並於下方用印處加蓋公司大小章</text:span><text:span text:style-name="T4">；</text:span><text:span text:style-name="T10">如未附<text:line-break/>回郵郵資及信封者，請貴公司自行到本館領取）</text:span><text:span text:style-name="T13">。</text:span></text:p>
      <text:p text:style-name="P17"><text:span text:style-name="T10">□自行至本館領取（請攜帶公司大小章</text:span><text:span text:style-name="T13">、</text:span><text:span text:style-name="T10">領取押標金代表人身份證</text:span><text:span text:style-name="T13">、</text:span><text:span text:style-name="T10">印章或<text:line-break/>簽名領回）</text:span><text:span text:style-name="T13">。</text:span></text:p>
      <text:p text:style-name="P20"/>
      <text:p text:style-name="P6"/>
      <text:p text:style-name="P12"><text:span text:style-name="T10">　　　＿＿＿＿＿＿</text:span><text:span text:style-name="T11">＿＿＿＿＿＿＿＿＿＿＿＿＿＿＿＿＿＿＿＿</text:span><text:span text:style-name="T6">（請加蓋公司大小章）</text:span></text:p>
      <text:p text:style-name="P7"/>
      <text:p text:style-name="P8"><text:s/>(以上請廠商自行填寫，並附於投標封內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建興</meta:initial-creator>
    <meta:editing-cycles>11</meta:editing-cycles>
    <meta:creation-date>2021-05-03T03:13:00</meta:creation-date>
    <dc:date>2024-08-12T12:29:47.506000000</dc:date>
    <meta:editing-duration>PT16M43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17" meta:word-count="368" meta:character-count="492" meta:non-whitespace-character-count="3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