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line-height="0.3472in" fo:margin-left="0.4319in" fo:text-indent="-0.3333in">
        <style:tab-stops>
          <style:tab-stop style:type="left" style:position="0.3937in"/>
        </style:tab-stops>
      </style:paragraph-properties>
    </style:style>
    <style:style style:name="P5" style:parent-style-name="Standard" style:family="paragraph">
      <style:paragraph-properties fo:line-height="0.3472in">
        <style:tab-stops>
          <style:tab-stop style:type="left" style:position="0.659in"/>
        </style:tab-stops>
      </style:paragraph-properties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bookmark-start text:name="_Toc489433266"/><text:span text:style-name="T3">自傳</text:span></text:p>
      <text:p text:style-name="P4"/>
      <text:p text:style-name="P5"><text:span text:style-name="T6">(</text:span><text:span text:style-name="T7">請簡述曾參與行銷規劃、數據統計分析相關工作內容，家庭概況、其他學經歷、個人專長、報名動機、個人理念及工作期許</text:span><text:span text:style-name="T8">)</text:span><text:bookmark-end text:name="_Toc4894332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0" fo:orphans="0" style:vertical-align="baseline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字元5字元字元" style:display-name="字元 字元5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 fo:margin-left="1.5986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Num1" style:display-name="WWNum1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-0.068in" text:min-label-width="0.5in" text:list-level-position-and-space-mode="label-alignment">
          <style:list-level-label-alignment text:label-followed-by="listtab" fo:margin-left="0.4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40" style:display-name="WWNum40">
      <text:list-level-style-bullet text:level="1" text:style-name="WW_CharLFO3LVL1" text:bullet-char="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徵才資格條件明細</dc:title>
    <dc:description/>
    <dc:subject/>
    <meta:initial-creator>amy</meta:initial-creator>
    <dc:creator>許東家</dc:creator>
    <meta:creation-date>2024-11-21T09:25:00Z</meta:creation-date>
    <dc:date>2024-11-21T09:25:00Z</dc:date>
    <meta:print-date>2024-09-02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