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9" style:parent-style-name="Textbody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-asian="Times New Roma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Times New Roman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504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1.4381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5979in" style:use-optimal-column-width="false"/>
    </style:style>
    <style:style style:name="TableColumn27" style:family="table-column">
      <style:table-column-properties style:column-width="0.09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17" style:family="table">
      <style:table-properties style:width="6.927in" fo:margin-left="0.0319in" table:align="left"/>
    </style:style>
    <style:style style:name="TableRow30" style:family="table-row">
      <style:table-row-properties style:min-row-height="0.443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127in" fo:margin-bottom="0.127in" fo:line-height="0.1666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margin-top="0.127in" fo:margin-bottom="0.127in" fo:line-height="0.1666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line-height="0.1666in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127in" fo:margin-bottom="0.127in" fo:line-height="0.1666i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cjk" style:family="paragraph">
      <style:paragraph-properties fo:text-align="center" fo:margin-top="0in" fo:margin-bottom="0in" style:line-height-at-least="0.209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cjk" style:family="paragraph">
      <style:paragraph-properties fo:text-align="center" fo:margin-top="0in" fo:margin-bottom="0in" style:line-height-at-least="0.209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cjk" style:family="paragraph">
      <style:paragraph-properties fo:text-align="center" fo:margin-top="0in" fo:margin-bottom="0in" style:line-height-at-least="0.209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cjk" style:family="paragraph">
      <style:paragraph-properties fo:text-align="center" fo:margin-top="0.0513in" fo:margin-bottom="0in" fo:line-height="100%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cjk" style:family="paragraph">
      <style:paragraph-properties fo:margin-top="0.0513in" fo:margin-bottom="0in" fo:line-height="100%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127in" fo:margin-bottom="0.127in" fo:line-height="0.1805i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top="0.127in" fo:margin-bottom="0.127in" fo:line-height="0.1805in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145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127in" fo:margin-bottom="0.127in" fo:line-height="0.1805in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margin-top="0.127in" fo:margin-bottom="0.127in" fo:line-height="0.1805in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459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0.3958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127in" fo:margin-bottom="0.127in" fo:line-height="0.2083in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margin-top="0.127in" fo:margin-bottom="0.127in" fo:line-height="0.2083in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top="0.127in" fo:margin-bottom="0.127in" fo:line-height="0.2083in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margin-top="0.127in" fo:margin-bottom="0.127in" fo:line-height="0.2083in"/>
    </style:style>
    <style:style style:name="TableRow93" style:family="table-row">
      <style:table-row-properties style:min-row-height="0.5638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Row99" style:family="table-row">
      <style:table-row-properties style:min-row-height="0.1312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12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4194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asian="Times New Roma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Row154" style:family="table-row">
      <style:table-row-properties style:min-row-height="0.3548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3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Row168" style:family="table-row">
      <style:table-row-properties style:min-row-height="0.2923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3284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8" style:family="table-row">
      <style:table-row-properties style:min-row-height="0.6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line-height="0.3611in">
        <style:tab-stops>
          <style:tab-stop style:type="left" style:position="3.2569in"/>
        </style:tab-stops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Row194" style:family="table-row">
      <style:table-row-properties style:min-row-height="0.5798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1298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ableRow204" style:family="table-row">
      <style:table-row-properties style:min-row-height="0.7395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style:font-name-asian="Times New Roman" fo:font-size="11pt" style:font-size-asian="11pt" style:font-size-complex="11pt"/>
    </style:style>
    <style:style style:name="T2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P217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ableRow219" style:family="table-row">
      <style:table-row-properties style:min-row-height="0.7395in" style:use-optimal-row-height="false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Textbody" style:family="paragraph">
      <style:paragraph-properties fo:text-align="center" fo:line-height="0.2777in">
        <style:tab-stops>
          <style:tab-stop style:type="left" style:position="3.2569in"/>
        </style:tab-stops>
      </style:paragraph-properties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8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9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0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1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2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3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4" style:parent-style-name="Textbody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size-complex="12pt"/>
    </style:style>
    <style:style style:name="P237" style:parent-style-name="Textbody" style:family="paragraph">
      <style:paragraph-properties fo:line-height="0.3333in"/>
    </style:style>
  </office:automatic-styles>
  <office:body>
    <office:text text:use-soft-page-breaks="true">
      <text:p text:style-name="P1"/>
      <text:p text:style-name="P9"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中文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 table:number-rows-spanned="4">
            <text:p text:style-name="P40"><text:span text:style-name="T41">貼</text:span><text:span text:style-name="T42">上</text:span><text:span text:style-name="T43">最近半年</text:span></text:p>
            <text:p text:style-name="P44"><text:span text:style-name="T45">二寸半身</text:span></text:p>
            <text:p text:style-name="P46"><text:span text:style-name="T47">正面脫帽照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出生日期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連絡電話/手機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電子郵件信箱</text:span></text:p>
          </table:table-cell>
          <table:covered-table-cell/>
          <table:table-cell table:style-name="TableCell71" table:number-columns-spanned="10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緊急連絡人</text:span></text:p>
          </table:table-cell>
          <table:covered-table-cell/>
          <table:table-cell table:style-name="TableCell76" table:number-columns-spanned="2">
            <text:p text:style-name="Textbody"/>
          </table:table-cell>
          <table:covered-table-cell/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 table:number-columns-spanned="2">
            <text:p text:style-name="Textbody"/>
          </table:table-cell>
          <table:covered-table-cell/>
          <table:table-cell table:style-name="TableCell80" table:number-columns-spanned="2">
            <text:p text:style-name="P81">關係</text:p>
          </table:table-cell>
          <table:covered-table-cell/>
          <table:table-cell table:style-name="TableCell82" table:number-columns-spanned="2">
            <text:p text:style-name="Textbody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通訊地址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<text:span text:style-name="T96">學</text:span><text:span text:style-name="T97"><text:s text:c="26"/></text:span><text:span text:style-name="T98">歷（國外學歷請註明中文翻譯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校名稱</text:span></text:p>
          </table:table-cell>
          <table:covered-table-cell/>
          <table:table-cell table:style-name="TableCell103">
            <text:p text:style-name="P104"><text:span text:style-name="T105">院系科別</text:span></text:p>
          </table:table-cell>
          <table:table-cell table:style-name="TableCell106" table:number-columns-spanned="4">
            <text:p text:style-name="P107">修業年限</text:p>
            <text:p text:style-name="P108"><text:span text:style-name="T109">（起訖年月）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教育程度</text:p>
            <text:p text:style-name="P112"><text:span text:style-name="T113">（學位）</text:span></text:p>
          </table:table-cell>
          <table:covered-table-cell/>
          <table:table-cell table:style-name="TableCell114" table:number-columns-spanned="2">
            <text:p text:style-name="P115"><text:span text:style-name="T116">畢業</text:span></text:p>
          </table:table-cell>
          <table:covered-table-cell/>
          <table:table-cell table:style-name="TableCell117">
            <text:p text:style-name="P118"><text:span text:style-name="T119">肄業</text:span>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<text:span text:style-name="T127">~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><text:span text:style-name="T141">~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2">
            <text:p text:style-name="P150"><text:span text:style-name="T151">經</text:span><text:span text:style-name="T152"><text:s text:c="26"/></text:span><text:span text:style-name="T153">歷（行數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機關名稱</text:span></text:p>
          </table:table-cell>
          <table:covered-table-cell/>
          <table:table-cell table:style-name="TableCell158">
            <text:p text:style-name="P159"><text:span text:style-name="T160">職務名稱</text:span></text:p>
          </table:table-cell>
          <table:table-cell table:style-name="TableCell161" table:number-columns-spanned="4">
            <text:p text:style-name="P162">服務期間</text:p>
            <text:p text:style-name="P163"><text:span text:style-name="T164">（起訖年月）</text:span>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><text:span text:style-name="T175">~</text:span>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<text:span text:style-name="T185">~</text:span>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專</text:span><text:span text:style-name="T192"><text:s text:c="19"/></text:span><text:span text:style-name="T19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身心障礙註記</text:span></text:p>
          </table:table-cell>
          <table:covered-table-cell/>
          <table:table-cell table:style-name="TableCell201" table:number-columns-spanned="10">
            <text:p text:style-name="P202"><text:span text:style-name="T20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2">
            <text:p text:style-name="P206">障礙類別：</text:p>
            <text:p text:style-name="P207"><text:span text:style-name="T208">障礙等級：</text:span></text:p>
          </table:table-cell>
          <table:covered-table-cell/>
          <table:table-cell table:style-name="TableCell209" table:number-columns-spanned="10">
            <text:p text:style-name="P210"><text:span text:style-name="T211">身份別：</text:span><text:span text:style-name="T212"></text:span><text:span text:style-name="T213">非原住民族</text:span><text:span text:style-name="T214"><text:s text:c="3"/></text:span><text:span text:style-name="T215"></text:span><text:span text:style-name="T216">原住民族（請填寫族別）</text:span></text:p>
            <text:p text:style-name="P217"><text:span text:style-name="T218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自傳</text:p>
            <text:p text:style-name="P222"><text:span text:style-name="T223">(500</text:span><text:span text:style-name="T224">字內</text:span><text:span text:style-name="T225">)</text:span></text:p>
          </table:table-cell>
          <table:table-cell table:style-name="TableCell226" table:number-columns-spanned="11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本表各欄資料請務必填寫。</text:span></text:p>
      <text:p text:style-name="P237"><text:a xlink:href="mailto:immi4769@mail.nstm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" style:font-name-asian="華康中楷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in"/>
      </style:footer-style>
    </style:page-layout>
    <style:style style:name="P2" style:parent-style-name="Textbod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P3" style:parent-style-name="Textbody" style:family="paragraph">
      <style:paragraph-properties fo:line-height="0.1944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Textbody" style:family="paragraph">
      <style:paragraph-properties fo:line-height="0.1944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Textbody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8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4.97795in" svg:y="0in" svg:width="1.60694in" svg:height="0.50694in" style:rel-width="scale" style:rel-height="scale"><draw:text-box><text:p text:style-name="P3"><text:span text:style-name="T4">應徵科技教育組</text:span></text:p><text:p text:style-name="P5">約用專任助理</text:p></draw:text-box><svg:title/><svg:desc/></draw:frame><text:span text:style-name="T6">國立科學工藝博物館履歷表</text:span></text:p>
        <text:p text:style-name="P7"/>
        <text:p text:style-name="頁首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dc:subject/>
    <meta:initial-creator>PC</meta:initial-creator>
    <dc:creator>李佩珊</dc:creator>
    <meta:creation-date>2026-03-18T01:17:00Z</meta:creation-date>
    <dc:date>2026-05-29T07:09:00Z</dc:date>
    <meta:print-date>2020-04-29T08:11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70" meta:character-count="468" meta:row-count="3" meta:non-whitespace-character-count="399"/>
  </office:meta>
</office:document-meta>
</file>