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215in" style:use-optimal-column-width="false"/>
    </style:style>
    <style:style style:name="Table11" style:family="table">
      <style:table-properties style:width="6.9583in" fo:margin-left="-0.1055in" table:align="left"/>
    </style:style>
    <style:style style:name="TableRow26" style:family="table-row">
      <style:table-row-properties style:min-row-height="0.3472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margin-top="0.127in" fo:margin-bottom="0.127in" fo:line-height="0.1666in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7in" fo:margin-bottom="0.127in" fo:line-height="0.1666in"/>
      <style:text-properties style:font-name-asian="標楷體"/>
    </style:style>
    <style:style style:name="P31" style:parent-style-name="內文" style:family="paragraph">
      <style:paragraph-properties fo:margin-top="0.127in" fo:margin-bottom="0.127in" fo:line-height="0.1666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27in" fo:margin-bottom="0.127in" fo:line-height="0.1666in"/>
      <style:text-properties style:font-name-asian="標楷體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7in" fo:margin-bottom="0.127in" fo:line-height="0.1666in" fo:text-indent="0.1666in"/>
      <style:text-properties style:font-name-asian="標楷體"/>
    </style:style>
    <style:style style:name="P42" style:parent-style-name="內文" style:family="paragraph">
      <style:paragraph-properties fo:margin-top="0.127in" fo:margin-bottom="0.127in" fo:line-height="0.1666in" fo:text-indent="0.25in"/>
      <style:text-properties style:font-name-asian="標楷體"/>
    </style:style>
    <style:style style:name="TableRow43" style:family="table-row">
      <style:table-row-properties style:min-row-height="0.3611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margin-top="0.127in" fo:margin-bottom="0.127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7in" fo:margin-bottom="0.127in"/>
      <style:text-properties style:font-name-asian="標楷體"/>
    </style:style>
    <style:style style:name="P48" style:parent-style-name="內文" style:family="paragraph">
      <style:paragraph-properties fo:margin-top="0.127in" fo:margin-bottom="0.127in"/>
      <style:text-properties style:font-name-asian="標楷體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margin-top="0.127in" fo:margin-bottom="0.127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7in" fo:margin-bottom="0.127in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top="0.127in" fo:margin-bottom="0.127in"/>
      <style:text-properties style:font-name-asian="標楷體" fo:font-size="11pt" style:font-size-asian="11pt"/>
    </style:style>
    <style:style style:name="P56" style:parent-style-name="內文" style:family="paragraph">
      <style:paragraph-properties fo:margin-top="0.127in" fo:margin-bottom="0.127in"/>
      <style:text-properties style:font-name-asian="標楷體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margin-top="0.127in" fo:margin-bottom="0.127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7in" fo:margin-bottom="0.127in"/>
      <style:text-properties style:font-name-asian="標楷體" style:font-size-complex="12pt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line-height="0.3333in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333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line-height="0.3333in"/>
      <style:text-properties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top="0.127in" fo:margin-bottom="0.127in"/>
      <style:text-properties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27in" fo:margin-bottom="0.127in"/>
      <style:text-properties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margin-top="0.127in" fo:margin-bottom="0.127in"/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27in" fo:margin-bottom="0.127in"/>
      <style:text-properties style:font-name-asian="標楷體"/>
    </style:style>
    <style:style style:name="TableRow80" style:family="table-row">
      <style:table-row-properties style:min-row-height="0.3388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1312in"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4375in"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4194in"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4027in"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4479in"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4479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71" style:family="table-row">
      <style:table-row-properties style:min-row-height="0.1298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7395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2.340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638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96" style:parent-style-name="內文" style:family="paragraph">
      <style:paragraph-properties fo:line-height="0.2638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3" style:parent-style-name="Standard" style:family="paragraph">
      <style:paragraph-properties fo:line-height="0.3472in">
        <style:tab-stops>
          <style:tab-stop style:type="left" style:position="0.8256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Text Box 9" text:anchor-type="paragraph" svg:x="5.425in" svg:y="0in" svg:width="1.66667in" svg:height="0.50903in" style:rel-width="scale" style:rel-height="scale"><draw:text-box><text:p text:style-name="P4"><text:span text:style-name="T5">應徵公共服務組</text:span></text:p><text:p text:style-name="P6">助理研究員</text:p><text:p text:style-name="P7">副研究員</text:p></draw:text-box><svg:title/><svg:desc/></draw:frame></text:span><text:span text:style-name="T8">國立科學工藝博物館專業人員甄選報名表</text:span></text:p>
      <text:p text:style-name="P9"/>
      <text:p text:style-name="P10">填表日期： <text:s text:c="3"/>年 <text:s text:c="3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中文姓名：</text:p>
            <text:p text:style-name="P31">英文姓名：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民國<text:s/></text:p>
          </table:table-cell>
          <table:covered-table-cell/>
          <table:table-cell table:style-name="TableCell38" table:number-columns-spanned="2">
            <text:p text:style-name="P39"><text:s text:c="5"/>年<text:s text:c="4"/>月<text:s text:c="4"/>日生</text:p>
          </table:table-cell>
          <table:covered-table-cell/>
          <table:table-cell table:style-name="TableCell40" table:number-columns-spanned="4" table:number-rows-spanned="5">
            <text:p text:style-name="P41">請貼妥2吋</text:p>
            <text:p text:style-name="P42">相片1張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9">
            <text:p text:style-name="P47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>身分證字號：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手機：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9">
            <text:p text:style-name="P61">電子郵件信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9">
            <text:p text:style-name="P67">緊急連絡人姓名：<text:s text:c="25"/>關係：</text:p>
            <text:p text:style-name="P68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13">
            <text:p text:style-name="P74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13">
            <text:p text:style-name="P79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13">
            <text:p text:style-name="P84">學<text:s text:c="26"/>歷（國外學歷請註明中文翻譯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學校名稱</text:p>
          </table:table-cell>
          <table:covered-table-cell/>
          <table:table-cell table:style-name="TableCell90" table:number-columns-spanned="4">
            <text:p text:style-name="P91">院系科別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修業年限</text:p>
            <text:p text:style-name="P94">（起訖年月）</text:p>
          </table:table-cell>
          <table:covered-table-cell/>
          <table:table-cell table:style-name="TableCell95" table:number-columns-spanned="2">
            <text:p text:style-name="P96">教育程度</text:p>
            <text:p text:style-name="P97">（學位）</text:p>
          </table:table-cell>
          <table:covered-table-cell/>
          <table:table-cell table:style-name="TableCell98">
            <text:p text:style-name="P99">畢業</text:p>
          </table:table-cell>
          <table:table-cell table:style-name="TableCell100" table:number-columns-spanned="2">
            <text:p text:style-name="P101">肄業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~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~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13">
            <text:p text:style-name="P136">經<text:s text:c="26"/>歷（行數不足者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機關名稱</text:p>
          </table:table-cell>
          <table:covered-table-cell/>
          <table:table-cell table:style-name="TableCell142" table:number-columns-spanned="4">
            <text:p text:style-name="P143">職務名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服務期間</text:p>
            <text:p text:style-name="P146">（起訖年月）</text:p>
          </table:table-cell>
          <table:covered-table-cell/>
          <table:table-cell table:style-name="TableCell147" table:number-columns-spanned="5">
            <text:p text:style-name="P148">工作內容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~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~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6">
            <text:p text:style-name="P175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6">
            <text:p text:style-name="P182">障礙類別：</text:p>
            <text:p text:style-name="P183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<text:span text:style-name="T186">身份別：</text:span><text:span text:style-name="T187"></text:span><text:span text:style-name="T188">非原住民族</text:span><text:span text:style-name="T189"><text:s text:c="3"/></text:span><text:span text:style-name="T190"></text:span><text:span text:style-name="T191">原住民族（請填寫族別）</text:span></text:p>
            <text:p text:style-name="P192">族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2">
            <text:p text:style-name="P195">重要工作事蹟</text:p>
            <text:p text:style-name="P196">(含近5年工作績效、學術研究成果)</text:p>
          </table:table-cell>
          <table:covered-table-cell/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>本表各欄資料請務必填寫正確。</text:p>
      <text:p text:style-name="P202">本業務承辦人：公共服務組 浦小姐 07-3800089 #8456 <text:s text:c="2"/>puching@mail.nstm.gov.tw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0" fo:orphans="0" style:vertical-align="baseline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 fo:margin-left="1.598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40" style:display-name="WWNum40">
      <text:list-level-style-bullet text:level="1" text:style-name="WW_CharLFO3LVL1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國立科學工藝博物館1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description/>
    <dc:subject/>
    <meta:initial-creator>amy</meta:initial-creator>
    <dc:creator>許東家</dc:creator>
    <meta:creation-date>2024-11-21T09:25:00Z</meta:creation-date>
    <dc:date>2024-11-21T09:25:00Z</dc:date>
    <meta:print-date>2024-09-02T06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0" meta:row-count="4" meta:non-whitespace-character-count="503"/>
  </office:meta>
</office:document-meta>
</file>