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1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29cm" fo:keep-together="auto"/>
    </style:style>
    <style:style style:name="表格1.5" style:family="table-row">
      <style:table-row-properties style:min-row-height="1.57cm" fo:keep-together="auto"/>
    </style:style>
    <style:style style:name="表格1.21" style:family="table-row">
      <style:table-row-properties style:min-row-height="3.457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officeooo:paragraph-rsid="000b6652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80808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officeooo:paragraph-rsid="000b6652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officeooo:rsid="000524f5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808080" loext:opacity="100%" fo:font-size="10pt" style:font-size-asian="10pt" style:font-size-complex="10pt"/>
    </style:style>
    <style:style style:name="T6" style:family="text">
      <style:text-properties style:font-name="新細明體" style:font-name-asian="新細明體1"/>
    </style:style>
    <style:style style:name="T7" style:family="text">
      <style:text-properties style:font-name="新細明體" fo:font-size="10pt" style:font-name-asian="新細明體1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1pt"/>
    </style:style>
    <style:style style:name="T1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0524f5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0d2af2" style:font-name-asian="標楷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科學工藝博物館</text:p>
      <text:p text:style-name="P11">計畫專任助理甄選報名表</text:p>
      <text:p text:style-name="P2">填表日期 <text:s text:c="4"/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4">中文姓名：</text:p>
            <text:p text:style-name="P4">英文姓名：</text:p>
          </table:table-cell>
          <table:covered-table-cell/>
          <table:covered-table-cell/>
          <table:table-cell table:style-name="表格1.D1" office:value-type="string">
            <text:p text:style-name="P5">性別</text:p>
          </table:table-cell>
          <table:table-cell table:style-name="表格1.D1" office:value-type="string">
            <text:p text:style-name="P5"/>
          </table:table-cell>
          <table:table-cell table:style-name="表格1.D1" table:number-columns-spanned="3" office:value-type="string">
            <text:p text:style-name="P5">民國 <text:s text:c="3"/>年 <text:s text:c="3"/>月 <text:s text:c="2"/>日生</text:p>
          </table:table-cell>
          <table:covered-table-cell/>
          <table:covered-table-cell/>
          <table:table-cell table:style-name="表格1.D1" table:number-rows-spanned="4" table:number-columns-spanned="3" office:value-type="string">
            <text:p text:style-name="P14">(照片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電話(公)： <text:s text:c="18"/>(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2"><text:span text:style-name="T4">身分證字號</text:span><text:span text:style-name="T6">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手機：</text:p>
          </table:table-cell>
          <table:covered-table-cell/>
          <table:covered-table-cell/>
          <table:covered-table-cell table:style-name="表格1.D1"/>
          <table:covered-table-cell/>
          <table:covered-table-cell/>
        </table:table-row>
        <table:table-row table:style-name="表格1.4">
          <table:table-cell table:style-name="表格1.D1" table:number-columns-spanned="8" office:value-type="string">
            <text:p text:style-name="P8"><text:span text:style-name="T10">電子郵件信箱：</text:span><text:span text:style-name="T5">(請以正楷填寫正確，本案相關通知面試時間及錄取訊息會以電子郵件寄發，請徵選者留意。本館訊息是否誤判為垃圾郵件以維自身權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12"><text:span text:style-name="T4">緊急連絡人姓名： <text:s text:c="21"/>關係</text:span><text:span text:style-name="T6">：</text:span></text:p>
            <text:p text:style-name="P4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4">通訊地址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4">戶籍地址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9"><text:span text:style-name="T8"><text:s text:c="17"/>學 <text:s text:c="11"/>歷</text:span><text:span text:style-name="T9">(國外學歷請註明中文翻譯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學校名稱</text:p>
          </table:table-cell>
          <table:covered-table-cell/>
          <table:table-cell table:style-name="表格1.A1" table:number-columns-spanned="4" office:value-type="string">
            <text:p text:style-name="P6">院系科別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修業年限</text:p>
            <text:p text:style-name="P7">(起訖年月)</text:p>
          </table:table-cell>
          <table:table-cell table:style-name="表格1.A1" table:number-columns-spanned="2" office:value-type="string">
            <text:p text:style-name="P7">教育程度</text:p>
            <text:p text:style-name="P7">(學位)</text:p>
          </table:table-cell>
          <table:covered-table-cell/>
          <table:table-cell table:style-name="表格1.A1" office:value-type="string">
            <text:p text:style-name="P4">畢業</text:p>
          </table:table-cell>
          <table:table-cell table:style-name="表格1.A1" office:value-type="string">
            <text:p text:style-name="P4">肄業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7">~<text:bookmark text:name="_GoBack"/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7">~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7">~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11" office:value-type="string">
            <text:p text:style-name="P13"><text:span text:style-name="T1"><text:s text:c="15"/>經 <text:s text:c="11"/>歷</text:span><text:span text:style-name="T2">(行數不足者</text:span><text:span text:style-name="T7">，</text:span><text:span text:style-name="T2">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機關名稱</text:p>
          </table:table-cell>
          <table:covered-table-cell/>
          <table:table-cell table:style-name="表格1.A1" table:number-columns-spanned="4" office:value-type="string">
            <text:p text:style-name="P6">職務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服務期間</text:p>
            <text:p text:style-name="P7">(起訖年月)</text:p>
          </table:table-cell>
          <table:table-cell table:style-name="表格1.A1" table:number-columns-spanned="4" office:value-type="string">
            <text:p text:style-name="P6">工作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7">~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7">~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7">~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7">~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7">~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6" office:value-type="string">
            <text:p text:style-name="P12"><text:span text:style-name="T4">障礙類別</text:span><text:span text:style-name="T6">：</text:span></text:p>
            <text:p text:style-name="P12"><text:span text:style-name="T4">障礙等級</text:span><text:span text:style-name="T6">：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4">身份別</text:span><text:span text:style-name="T6">：</text:span></text:p>
            <text:p text:style-name="P4">□非原住民族</text:p>
            <text:p text:style-name="P4">□原住民族(請填寫族別)</text:p>
            <text:p text:style-name="P12"><text:span text:style-name="T4"><text:s text:c="2"/>族別</text:span><text:span text:style-name="T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10">自 <text:s/>傳</text:p>
          </table:table-cell>
          <table:table-cell table:style-name="表格1.A1" table:number-columns-spanned="10" office:value-type="string"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本表各欄資料請務必填寫正確</text:p>
      <text:p text:style-name="P1"><text:span text:style-name="T2">本案承辦人：綜規小組</text:span><text:span text:style-name="T3"> 鄭宗哲 </text:span><text:span text:style-name="T11">07-3800089分機8312</text:span><text:span text:style-name="T12">， </text:span><text:span text:style-name="T13">aken</text:span><text:span text:style-name="T11">@mail.nstm.gov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淑華</meta:initial-creator>
    <meta:editing-cycles>11</meta:editing-cycles>
    <meta:print-date>2022-11-30T09:26:00</meta:print-date>
    <meta:creation-date>2022-11-30T08:41:00</meta:creation-date>
    <dc:date>2024-11-04T13:53:35.632000000</dc:date>
    <meta:editing-duration>PT1H36M26S</meta:editing-duration>
    <meta:generator>LibreOffice/7.4.6.2$Windows_X86_64 LibreOffice_project/5b1f5509c2decdade7fda905e3e1429a67acd63d</meta:generator>
    <meta:document-statistic meta:table-count="1" meta:image-count="0" meta:object-count="0" meta:page-count="2" meta:paragraph-count="50" meta:word-count="342" meta:character-count="515" meta:non-whitespace-character-count="374"/>
    <meta:user-defined meta:name="AppVersion">14.0000</meta:user-defined>
    <meta:template xlink:type="simple" xlink:actuate="onRequest" xlink:title="Normal" xlink:href=""/>
  </office:meta>
</office:document-meta>
</file>