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bottom="0.125in" fo:margin-left="0.0319in" fo:margin-right="0.0347in">
        <style:tab-stops/>
      </style:paragraph-properties>
      <style:text-properties style:font-name-asian="標楷體" fo:font-weight="bold" style:font-weight-asian="bold" style:font-weight-complex="bold" fo:color="#FF0000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1.8326in"/>
    </style:style>
    <style:style style:name="TableColumn9" style:family="table-column">
      <style:table-column-properties style:column-width="1.5145in"/>
    </style:style>
    <style:style style:name="TableColumn10" style:family="table-column">
      <style:table-column-properties style:column-width="1.3729in"/>
    </style:style>
    <style:style style:name="Table6" style:family="table">
      <style:table-properties style:width="5.6791in" fo:margin-left="0.075in" table:align="left"/>
    </style:style>
    <style:style style:name="TableRow11" style:family="table-row">
      <style:table-row-properties style:min-row-height="0.2875in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395in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25in" fo:margin-bottom="0.025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25in" fo:margin-bottom="0.025in"/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Row32" style:family="table-row">
      <style:table-row-properties style:min-row-height="0.3576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3909in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1562in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科學工藝博物館</text:p>
      <text:p text:style-name="P2">115年度「智慧科技、機器人及程式設計」計畫專任助理甄試</text:p>
      <text:p text:style-name="P3">【應屆畢業生暫准報名切結書】</text:p>
      <text:p text:style-name="P4"/>
      <text:p text:style-name="P5">＊本表限115年應屆畢業生於報名時無法繳交畢業證書者填寫，研究所應屆畢業生，請以大學已畢業之學歷報名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>行動電話：</text:p>
          </table:table-cell>
          <table:table-cell table:style-name="TableCell21" table:number-columns-spanned="2">
            <text:p text:style-name="P22">E-mail：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學歷</text:p>
          </table:table-cell>
          <table:table-cell table:style-name="TableCell26">
            <text:p text:style-name="P27">學校名稱（請填全銜）</text:p>
          </table:table-cell>
          <table:table-cell table:style-name="TableCell28">
            <text:p text:style-name="P29">科、系名稱</text:p>
          </table:table-cell>
          <table:table-cell table:style-name="TableCell30">
            <text:p text:style-name="P31">預定畢業日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15年<text:s text:c="2"/>月<text:s/><text:s/>日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>學生證影本黏貼處（正面）</text:p>
            <text:p text:style-name="P44">影印本務須清晰</text:p>
            <text:p text:style-name="P45">黏貼不可超出欄外</text:p>
            <text:p text:style-name="P46"/>
          </table:table-cell>
          <table:covered-table-cell/>
          <table:table-cell table:style-name="TableCell47" table:number-columns-spanned="2">
            <text:p text:style-name="P48"/>
            <text:p text:style-name="P49">學生證影本黏貼處（背面）</text:p>
            <text:p text:style-name="P50"><text:span text:style-name="T51">（</text:span><text:span text:style-name="T52">須蓋有最後一學期註冊戳記</text:span><text:span text:style-name="T53">）</text:span></text:p>
            <text:p text:style-name="P54">影印本務須清晰</text:p>
            <text:p text:style-name="P55">黏貼不可超出欄外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說明事項：</text:p>
            <text:list text:style-name="LFO1" text:continue-numbering="true">
              <text:list-item>
                <text:p text:style-name="P60">請黏貼蓋有最後一學期已註冊戳記之學生證正、反面以憑審核。</text:p>
              </text:list-item>
              <text:list-item>
                <text:p text:style-name="P61">學生證無註冊戳記者，除學生證正反面影本，另須提供最後一學期之在學證明。</text:p>
              </text:list-item>
              <text:list-item>
                <text:p text:style-name="P62">所應補繳之畢業證書影本，於取得後請儘速以Email或掛號郵寄繳驗，以便查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本人確係115年應屆畢業生，申請准予暫准報名，茲切結同意若本人未能順利畢業，即自始不具備甄試資格，絕無異議。</text:p>
            <text:p text:style-name="P66"/>
            <text:p text:style-name="P67"><text:span text:style-name="T68">立書人簽章：</text:span><text:span text:style-name="T69"><text:s text:c="21"/></text:span><text:span text:style-name="T70"><text:s/></text:span><text:span text:style-name="T71">1</text:span><text:span text:style-name="T72">15</text:span><text:span text:style-name="T73">年</text:span><text:span text:style-name="T74"><text:s/></text:span><text:span text:style-name="T75"><text:s text:c="2"/></text:span><text:span text:style-name="T76"><text:s/></text:span><text:span text:style-name="T77">月</text:span><text:span text:style-name="T78"><text:s text:c="2"/></text:span><text:span text:style-name="T79"><text:s text:c="2"/></text:span><text:span text:style-name="T80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D</meta:initial-creator>
    <dc:creator>李佩珊</dc:creator>
    <meta:creation-date>2026-05-29T01:46:00Z</meta:creation-date>
    <dc:date>2026-05-29T01:46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